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923">
            <text:p>659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12">
            <text:p>16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90">
            <text:p>9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740">
            <text:p>9874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5515">
            <text:p>655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35">
            <text:p>126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61">
            <text:p>196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029">
            <text:p>1110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1488">
            <text:p>1314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964">
            <text:p>28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65">
            <text:p>19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21">
            <text:p>24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835">
            <text:p>2098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209">
            <text:p>21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03">
            <text:p>497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74">
            <text:p>325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6">
            <text:p>30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32">
            <text:p>42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27">
            <text:p>167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970">
            <text:p>1929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223">
            <text:p>6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77">
            <text:p>6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57">
            <text:p>7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09">
            <text:p>2510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432">
            <text:p>27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80">
            <text:p>566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31">
            <text:p>400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00">
            <text:p>31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89">
            <text:p>447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76">
            <text:p>17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107">
            <text:p>2181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7132">
            <text:p>871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015">
            <text:p>660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64">
            <text:p>417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74">
            <text:p>31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40">
            <text:p>43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87">
            <text:p>21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710">
            <text:p>2917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1738">
            <text:p>717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612">
            <text:p>19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33">
            <text:p>17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11">
            <text:p>206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138">
            <text:p>13613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8919">
            <text:p>1589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644">
            <text:p>856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97">
            <text:p>59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71">
            <text:p>34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14">
            <text:p>47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97">
            <text:p>419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2825/4875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3+01:00</meta:creation-date>
    <dc:date>2026-02-13T15:29:43+01:00</dc:date>
    <dc:title>Untitled Spreadsheet</dc:title>
    <dc:description/>
    <dc:subject/>
    <meta:keyword/>
    <meta:user-defined meta:name="Company"/>
    <meta:user-defined meta:name="category"/>
  </office:meta>
</office:document-meta>
</file>