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9">
            <text:p>95.9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418.9">
            <text:p>4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8.4">
            <text:p>4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5">
            <text:p>50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9.4">
            <text:p>5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8">
            <text:p>46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3.7">
            <text:p>5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3.2">
            <text:p>5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44.3">
            <text:p>54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6.3">
            <text:p>6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1.7">
            <text:p>65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9">
            <text:p>4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5.3">
            <text:p>555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527.5">
            <text:p>5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6.2">
            <text:p>60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8.1">
            <text:p>67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6.5">
            <text:p>5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3">
            <text:p>46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.8">
            <text:p>57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41.5">
            <text:p>5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3.5">
            <text:p>6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.8">
            <text:p>66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2.09.2024 #2312871/501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07+01:00</meta:creation-date>
    <dc:date>2026-01-10T23:47:07+01:00</dc:date>
    <dc:title>Untitled Spreadsheet</dc:title>
    <dc:description/>
    <dc:subject/>
    <meta:keyword/>
    <meta:user-defined meta:name="Company"/>
    <meta:user-defined meta:name="category"/>
  </office:meta>
</office:document-meta>
</file>