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4.339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rietà (2 classi) · 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alte/basse quote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pubblic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1.3">
            <text:p>32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6.7">
            <text:p>376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7.1">
            <text:p>177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6.6">
            <text:p>32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9.3">
            <text:p>28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9.1">
            <text:p>319.1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381.5">
            <text:p>38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4.6">
            <text:p>33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3.1">
            <text:p>42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9.5">
            <text:p>34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7.5">
            <text:p>337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0.4">
            <text:p>370.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39.4">
            <text:p>33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1.8">
            <text:p>32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0.6">
            <text:p>31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7.9">
            <text:p>347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2.9">
            <text:p>31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5.9">
            <text:p>345.9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privat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430.3">
            <text:p>43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6.9">
            <text:p>446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2.1">
            <text:p>47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8.2">
            <text:p>268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6.5">
            <text:p>29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5.7">
            <text:p>425.7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395.2">
            <text:p>39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8.7">
            <text:p>568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9.9">
            <text:p>439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4.5">
            <text:p>364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7.4">
            <text:p>437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4.2">
            <text:p>404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13.2">
            <text:p>41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0.1">
            <text:p>45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7.2">
            <text:p>32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9.4">
            <text:p>42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7.9">
            <text:p>307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6.6">
            <text:p>426.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339.2">
            <text:p>339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8.2">
            <text:p>378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9.1">
            <text:p>429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9.4">
            <text:p>179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9.6">
            <text:p>319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1.9">
            <text:p>29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0.6">
            <text:p>360.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385.6">
            <text:p>385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0.7">
            <text:p>43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5.2">
            <text:p>335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4.4">
            <text:p>364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1.8">
            <text:p>34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7.2">
            <text:p>387.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9.5">
            <text:p>379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0.2">
            <text:p>43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4.1">
            <text:p>31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1.5">
            <text:p>36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1.7">
            <text:p>31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3.5">
            <text:p>373.5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29">
          <table:table-cell table:number-columns-spanned="16" table:number-rows-spanned="1" table:style-name="ce0" office:value-type="string">
            <text:p>© WSL, Inventario Forestale Nazionale Svizzero, 02.09.2024 #2312875/50178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3">
          <table:table-cell table:number-columns-spanned="16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6">
          <table:table-cell table:number-columns-spanned="16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9">
          <table:table-cell table:number-columns-spanned="16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2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–5 di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Sottoreticoli 1, 2, 3, 4 e 5 di 9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30T15:16:16+02:00</meta:creation-date>
    <dc:date>2026-07-30T15:16:16+02:00</dc:date>
    <dc:title>Untitled Spreadsheet</dc:title>
    <dc:description/>
    <dc:subject/>
    <meta:keyword/>
    <meta:user-defined meta:name="Company"/>
    <meta:user-defined meta:name="category"/>
  </office:meta>
</office:document-meta>
</file>