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5">
            <text:p>3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1">
            <text:p>41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.5">
            <text:p>44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.4">
            <text:p>254.4</text:p>
          </table:table-cell>
          <table:table-cell table:style-name="ce6" office:value-type="string">
            <text:p>.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2.7">
            <text:p>44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1.5">
            <text:p>221.5</text:p>
          </table:table-cell>
          <table:table-cell table:style-name="ce6" office:value-type="string">
            <text:p>.</text:p>
          </table:table-cell>
          <table:table-cell table:style-name="ce6" office:value-type="float" office:value="424.5">
            <text:p>42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.5">
            <text:p>45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2">
            <text:p>34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7.2">
            <text:p>3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01.9">
            <text:p>40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.8">
            <text:p>47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.9">
            <text:p>43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.9">
            <text:p>46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2.4">
            <text:p>56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3.3">
            <text:p>39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5.8">
            <text:p>6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.5">
            <text:p>29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.8">
            <text:p>40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4.5">
            <text:p>854.5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.1">
            <text:p>40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.9">
            <text:p>3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3.1">
            <text:p>56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5.5">
            <text:p>39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.6">
            <text:p>4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7.7">
            <text:p>5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9.9">
            <text:p>57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.5">
            <text:p>44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.3">
            <text:p>50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.9">
            <text:p>18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4.4">
            <text:p>254.4</text:p>
          </table:table-cell>
          <table:table-cell table:style-name="ce6" office:value-type="string">
            <text:p>.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.7">
            <text:p>44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.7">
            <text:p>53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6.4">
            <text:p>4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5.7">
            <text:p>46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9">
            <text:p>39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02.09.2024 #2312876/5017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50:12+01:00</meta:creation-date>
    <dc:date>2026-01-09T16:50:12+01:00</dc:date>
    <dc:title>Untitled Spreadsheet</dc:title>
    <dc:description/>
    <dc:subject/>
    <meta:keyword/>
    <meta:user-defined meta:name="Company"/>
    <meta:user-defined meta:name="category"/>
  </office:meta>
</office:document-meta>
</file>