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0">
            <text:p>80</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0">
            <text:p>50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226">
            <text:p>3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6">
            <text:p>77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801">
            <text:p>38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6">
            <text:p>90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08">
            <text:p>19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2">
            <text:p>74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1965">
            <text:p>19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94">
            <text:p>94</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
            <text:p>78</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4">
            <text:p>48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6">
            <text:p>26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344">
            <text:p>13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3589">
            <text:p>35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2831">
            <text:p>28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8">
            <text:p>9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4469">
            <text:p>4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3021">
            <text:p>3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8">
            <text:p>125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5845">
            <text:p>58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2988">
            <text:p>29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9">
            <text:p>147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2817">
            <text:p>28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53">
            <text:p>13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117">
            <text:p>3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90">
            <text:p>1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4">
            <text:p>80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543">
            <text:p>15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81">
            <text:p>81</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60">
            <text:p>10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1">
            <text:p>7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6">
            <text:p>16</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4209">
            <text:p>4209</text:p>
          </table:table-cell>
          <table:table-cell table:style-name="ce6" office:value-type="float" office:value="24">
            <text:p>24</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544">
            <text:p>254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59">
            <text:p>59</text:p>
          </table:table-cell>
          <table:table-cell table:style-name="ce6" office:value-type="float" office:value="1228">
            <text:p>122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09">
            <text:p>120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2052">
            <text:p>12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203">
            <text:p>5203</text:p>
          </table:table-cell>
          <table:table-cell table:style-name="ce6" office:value-type="float" office:value="9">
            <text:p>9</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16">
            <text:p>16</text:p>
          </table:table-cell>
          <table:table-cell table:style-name="ce6" office:value-type="float" office:value="1362">
            <text:p>136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610">
            <text:p>2610</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25880">
            <text:p>258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6269">
            <text:p>6269</text:p>
          </table:table-cell>
          <table:table-cell table:style-name="ce6" office:value-type="float" office:value="9">
            <text:p>9</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2231">
            <text:p>22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255">
            <text:p>1255</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2247">
            <text:p>224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3470">
            <text:p>3470</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3906">
            <text:p>3906</text:p>
          </table:table-cell>
          <table:table-cell table:style-name="ce6" office:value-type="float" office:value="12">
            <text:p>12</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382">
            <text:p>1382</text:p>
          </table:table-cell>
          <table:table-cell table:style-name="ce6" office:value-type="float" office:value="18">
            <text:p>18</text:p>
          </table:table-cell>
          <table:table-cell table:style-name="ce6" office:value-type="float" office:value="35944">
            <text:p>35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8327">
            <text:p>8327</text:p>
          </table:table-cell>
          <table:table-cell table:style-name="ce6" office:value-type="float" office:value="9">
            <text:p>9</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426">
            <text:p>2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404">
            <text:p>1404</text:p>
          </table:table-cell>
          <table:table-cell table:style-name="ce6" office:value-type="float" office:value="20">
            <text:p>20</text:p>
          </table:table-cell>
          <table:table-cell table:style-name="ce6" office:value-type="float" office:value="2230">
            <text:p>2230</text:p>
          </table:table-cell>
          <table:table-cell table:style-name="ce6" office:value-type="float" office:value="18">
            <text:p>18</text:p>
          </table:table-cell>
          <table:table-cell table:style-name="ce6" office:value-type="float" office:value="2347">
            <text:p>2347</text:p>
          </table:table-cell>
          <table:table-cell table:style-name="ce6" office:value-type="float" office:value="15">
            <text:p>15</text:p>
          </table:table-cell>
          <table:table-cell table:style-name="ce6" office:value-type="float" office:value="2197">
            <text:p>2197</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4160">
            <text:p>4160</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1409">
            <text:p>1409</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41851">
            <text:p>418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8265">
            <text:p>8265</text:p>
          </table:table-cell>
          <table:table-cell table:style-name="ce6" office:value-type="float" office:value="9">
            <text:p>9</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2897">
            <text:p>2897</text:p>
          </table:table-cell>
          <table:table-cell table:style-name="ce6" office:value-type="float" office:value="16">
            <text:p>16</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2084">
            <text:p>208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729">
            <text:p>1729</text:p>
          </table:table-cell>
          <table:table-cell table:style-name="ce6" office:value-type="float" office:value="21">
            <text:p>21</text:p>
          </table:table-cell>
          <table:table-cell table:style-name="ce6" office:value-type="float" office:value="40061">
            <text:p>400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4672">
            <text:p>467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6">
            <text:p>26</text:p>
          </table:table-cell>
          <table:table-cell table:style-name="ce6" office:value-type="float" office:value="2004">
            <text:p>2004</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349">
            <text:p>334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23738">
            <text:p>23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375">
            <text:p>23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78">
            <text:p>78</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1974">
            <text:p>19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58">
            <text:p>58</text:p>
          </table:table-cell>
          <table:table-cell table:style-name="ce6" office:value-type="float" office:value="89">
            <text:p>89</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12989">
            <text:p>129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4807">
            <text:p>48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300">
            <text:p>39300</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0962">
            <text:p>109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178">
            <text:p>7178</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971">
            <text:p>12971</text:p>
          </table:table-cell>
          <table:table-cell table:style-name="ce6" office:value-type="float" office:value="12">
            <text:p>12</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408">
            <text:p>21408</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780">
            <text:p>8780</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232">
            <text:p>10232</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038">
            <text:p>20038</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199517">
            <text:p>199517</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86">
            <text:p>8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91">
            <text:p>91</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6283">
            <text:p>62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10831">
            <text:p>108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29">
            <text:p>16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4015">
            <text:p>140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26">
            <text:p>26</text:p>
          </table:table-cell>
          <table:table-cell table:style-name="ce6" office:value-type="float" office:value="72">
            <text:p>72</text:p>
          </table:table-cell>
          <table:table-cell table:style-name="ce6" office:value-type="float" office:value="83">
            <text:p>83</text:p>
          </table:table-cell>
          <table:table-cell table:style-name="ce6" office:value-type="float" office:value="82">
            <text:p>8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16130">
            <text:p>161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85">
            <text:p>85</text:p>
          </table:table-cell>
          <table:table-cell table:style-name="ce6" office:value-type="float" office:value="71">
            <text:p>71</text:p>
          </table:table-cell>
          <table:table-cell table:style-name="ce6" office:value-type="float" office:value="43">
            <text:p>43</text:p>
          </table:table-cell>
          <table:table-cell table:style-name="ce6" office:value-type="float" office:value="72">
            <text:p>72</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5381">
            <text:p>153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89">
            <text:p>89</text:p>
          </table:table-cell>
          <table:table-cell table:style-name="ce6" office:value-type="float" office:value="73">
            <text:p>73</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9390">
            <text:p>93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53">
            <text:p>10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603">
            <text:p>46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04">
            <text:p>19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47">
            <text:p>6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79660">
            <text:p>7966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2156">
            <text:p>21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55">
            <text:p>28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9">
            <text:p>20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33">
            <text:p>1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9">
            <text:p>2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41">
            <text:p>1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676">
            <text:p>1367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778">
            <text:p>3778</text:p>
          </table:table-cell>
          <table:table-cell table:style-name="ce6" office:value-type="float" office:value="8">
            <text:p>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8751">
            <text:p>287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174">
            <text:p>8174</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520">
            <text:p>7520</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07">
            <text:p>240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4324">
            <text:p>4324</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6482">
            <text:p>56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463">
            <text:p>11463</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0332">
            <text:p>10332</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28">
            <text:p>182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36">
            <text:p>6136</text:p>
          </table:table-cell>
          <table:table-cell table:style-name="ce6" office:value-type="float" office:value="10">
            <text:p>10</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4839">
            <text:p>748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316">
            <text:p>14316</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313">
            <text:p>1313</text:p>
          </table:table-cell>
          <table:table-cell table:style-name="ce6" office:value-type="float" office:value="22">
            <text:p>22</text:p>
          </table:table-cell>
          <table:table-cell table:style-name="ce6" office:value-type="float" office:value="12469">
            <text:p>12469</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77">
            <text:p>2277</text:p>
          </table:table-cell>
          <table:table-cell table:style-name="ce6" office:value-type="float" office:value="14">
            <text:p>14</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7066">
            <text:p>7066</text:p>
          </table:table-cell>
          <table:table-cell table:style-name="ce6" office:value-type="float" office:value="9">
            <text:p>9</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5713">
            <text:p>85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131">
            <text:p>14131</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545">
            <text:p>35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768">
            <text:p>10768</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86">
            <text:p>4686</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8928">
            <text:p>789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520">
            <text:p>8520</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50">
            <text:p>6550</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66">
            <text:p>2166</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149">
            <text:p>47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143">
            <text:p>26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580">
            <text:p>105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23">
            <text:p>38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02.09.2024 #2312924/503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30+01:00</meta:creation-date>
    <dc:date>2026-01-09T00:53:30+01:00</dc:date>
    <dc:title>Untitled Spreadsheet</dc:title>
    <dc:description/>
    <dc:subject/>
    <meta:keyword/>
    <meta:user-defined meta:name="Company"/>
    <meta:user-defined meta:name="category"/>
  </office:meta>
</office:document-meta>
</file>