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2">
            <text:p>10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12">
            <text:p>198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83">
            <text:p>5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84">
            <text:p>1318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45">
            <text:p>10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20">
            <text:p>11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87">
            <text:p>6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78">
            <text:p>2667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59">
            <text:p>1785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29">
            <text:p>6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54">
            <text:p>7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41">
            <text:p>3954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56">
            <text:p>13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03">
            <text:p>343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29">
            <text:p>16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12">
            <text:p>18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10">
            <text:p>208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63">
            <text:p>8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886">
            <text:p>12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02">
            <text:p>42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48">
            <text:p>15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41">
            <text:p>757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339">
            <text:p>9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647">
            <text:p>40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47">
            <text:p>16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556">
            <text:p>835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225">
            <text:p>22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17">
            <text:p>43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95">
            <text:p>55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20">
            <text:p>17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967">
            <text:p>6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37">
            <text:p>10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8">
            <text:p>8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18">
            <text:p>3341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234">
            <text:p>9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40">
            <text:p>23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95">
            <text:p>11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7">
            <text:p>5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33">
            <text:p>608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98">
            <text:p>108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08">
            <text:p>320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34">
            <text:p>10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08">
            <text:p>12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2">
            <text:p>12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9974">
            <text:p>39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976">
            <text:p>929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93">
            <text:p>38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10">
            <text:p>23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534">
            <text:p>1995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6248">
            <text:p>26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644">
            <text:p>926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54">
            <text:p>270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63">
            <text:p>465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55">
            <text:p>1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609">
            <text:p>2156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222">
            <text:p>662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621">
            <text:p>966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136">
            <text:p>131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72">
            <text:p>29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26">
            <text:p>49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66">
            <text:p>42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12965/5014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20:04+01:00</meta:creation-date>
    <dc:date>2026-01-10T04:20:04+01:00</dc:date>
    <dc:title>Untitled Spreadsheet</dc:title>
    <dc:description/>
    <dc:subject/>
    <meta:keyword/>
    <meta:user-defined meta:name="Company"/>
    <meta:user-defined meta:name="category"/>
  </office:meta>
</office:document-meta>
</file>