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7873">
            <text:p>378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538">
            <text:p>525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142">
            <text:p>991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070">
            <text:p>270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657">
            <text:p>45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271">
            <text:p>232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551">
            <text:p>28555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8780">
            <text:p>287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85">
            <text:p>447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409">
            <text:p>344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9">
            <text:p>40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15">
            <text:p>201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858">
            <text:p>13485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6653">
            <text:p>666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323">
            <text:p>973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3551">
            <text:p>1335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779">
            <text:p>297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7">
            <text:p>497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386">
            <text:p>433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2.09.2024 #2312992/5022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21:17:49+02:00</meta:creation-date>
    <dc:date>2026-07-24T21:17:49+02:00</dc:date>
    <dc:title>Untitled Spreadsheet</dc:title>
    <dc:description/>
    <dc:subject/>
    <meta:keyword/>
    <meta:user-defined meta:name="Company"/>
    <meta:user-defined meta:name="category"/>
  </office:meta>
</office:document-meta>
</file>