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525">
            <text:p>16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59">
            <text:p>126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69">
            <text:p>10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014">
            <text:p>1070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65">
            <text:p>98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14">
            <text:p>43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47">
            <text:p>7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7">
            <text:p>10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26">
            <text:p>226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44430">
            <text:p>1444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90">
            <text:p>26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3">
            <text:p>9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61">
            <text:p>47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83">
            <text:p>11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56">
            <text:p>22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77">
            <text:p>22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00">
            <text:p>24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43">
            <text:p>22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89">
            <text:p>10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520">
            <text:p>925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770">
            <text:p>197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11">
            <text:p>10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18">
            <text:p>7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180">
            <text:p>7118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90">
            <text:p>7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1">
            <text:p>14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66">
            <text:p>1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8">
            <text:p>8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26">
            <text:p>10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568">
            <text:p>38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59">
            <text:p>13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96">
            <text:p>13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96">
            <text:p>20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89">
            <text:p>158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87">
            <text:p>16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534">
            <text:p>1995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35">
            <text:p>29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25">
            <text:p>53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6">
            <text:p>5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52">
            <text:p>12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8">
            <text:p>106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81">
            <text:p>58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15">
            <text:p>16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44">
            <text:p>30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5609">
            <text:p>2156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02.09.2024 #2313007/502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02:52:38+02:00</meta:creation-date>
    <dc:date>2026-08-03T02:52:38+02:00</dc:date>
    <dc:title>Untitled Spreadsheet</dc:title>
    <dc:description/>
    <dc:subject/>
    <meta:keyword/>
    <meta:user-defined meta:name="Company"/>
    <meta:user-defined meta:name="category"/>
  </office:meta>
</office:document-meta>
</file>