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6.9">
            <text:p>6.9</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9.6">
            <text:p>9.6</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7">
            <text:p>9.7</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4">
            <text:p>4</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8.1">
            <text:p>8.1</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8">
            <text:p>8</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
            <text:p>5</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10.6">
            <text:p>10.6</text:p>
          </table:table-cell>
          <table:table-cell table:style-name="ce6" office:value-type="float" office:value="53.5">
            <text:p>53.5</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9.4">
            <text:p>9.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
            <text:p>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7">
            <text:p>7.7</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72.3">
            <text:p>72.3</text:p>
          </table:table-cell>
          <table:table-cell table:style-name="ce6" office:value-type="float" office:value="5">
            <text:p>5</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13013/502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15+01:00</meta:creation-date>
    <dc:date>2026-01-11T09:48:15+01:00</dc:date>
    <dc:title>Untitled Spreadsheet</dc:title>
    <dc:description/>
    <dc:subject/>
    <meta:keyword/>
    <meta:user-defined meta:name="Company"/>
    <meta:user-defined meta:name="category"/>
  </office:meta>
</office:document-meta>
</file>