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872">
            <text:p>368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69">
            <text:p>518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085">
            <text:p>900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34">
            <text:p>24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67">
            <text:p>40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12">
            <text:p>20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992">
            <text:p>279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58">
            <text:p>438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83">
            <text:p>31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23">
            <text:p>185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864">
            <text:p>648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727">
            <text:p>957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368">
            <text:p>1213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126">
            <text:p>27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67">
            <text:p>439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35">
            <text:p>389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694">
            <text:p>406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075">
            <text:p>55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845">
            <text:p>1008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17">
            <text:p>28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23">
            <text:p>44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57">
            <text:p>22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710">
            <text:p>2917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879">
            <text:p>29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07">
            <text:p>45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16">
            <text:p>335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49">
            <text:p>208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138">
            <text:p>13613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602">
            <text:p>706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603">
            <text:p>1006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378">
            <text:p>134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82">
            <text:p>307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72">
            <text:p>48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05">
            <text:p>433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3075/5143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0:27:25+01:00</meta:creation-date>
    <dc:date>2026-02-13T10:27:25+01:00</dc:date>
    <dc:title>Untitled Spreadsheet</dc:title>
    <dc:description/>
    <dc:subject/>
    <meta:keyword/>
    <meta:user-defined meta:name="Company"/>
    <meta:user-defined meta:name="category"/>
  </office:meta>
</office:document-meta>
</file>