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7">
      <style:table-row-properties style:row-height="0.767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family="table-row" style:name="ro_0_90">
      <style:table-row-properties style:row-height="1.023cm" style:use-optimal-row-height="false" fo:break-before="auto"/>
    </style:style>
    <style:style style:family="table-row" style:name="ro_0_93">
      <style:table-row-properties style:row-height="1.023cm" style:use-optimal-row-height="false" fo:break-before="auto"/>
    </style:style>
    <style:style style:family="table-row" style:name="ro_0_9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54">
            <text:p>5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2">
            <text:p>4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Jungwuchs/Dickung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9">
            <text:p>238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94">
            <text:p>289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1">
            <text:p>6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23">
            <text:p>21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867">
            <text:p>786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ngen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1">
            <text:p>4741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865">
            <text:p>1186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49">
            <text:p>894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00">
            <text:p>27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25">
            <text:p>2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193">
            <text:p>2919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chwach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string">
            <text:p>.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0">
            <text:p>25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33">
            <text:p>5533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0">
            <text:p>17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27">
            <text:p>22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9">
            <text:p>16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87">
            <text:p>1888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80">
            <text:p>1038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1">
            <text:p>26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40">
            <text:p>4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17">
            <text:p>55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0">
            <text:p>34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string">
            <text:p>.</text:p>
          </table:table-cell>
          <table:table-cell table:style-name="ce6" office:value-type="float" office:value="2844">
            <text:p>2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67">
            <text:p>4136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mittler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39">
            <text:p>11039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532">
            <text:p>65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90">
            <text:p>4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98">
            <text:p>23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94">
            <text:p>46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269">
            <text:p>382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572">
            <text:p>1557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92">
            <text:p>99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98">
            <text:p>39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77">
            <text:p>9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5">
            <text:p>2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6">
            <text:p>36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14">
            <text:p>39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85">
            <text:p>3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09">
            <text:p>41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347">
            <text:p>723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tarkes Bau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86">
            <text:p>63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15">
            <text:p>4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47">
            <text:p>1384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14">
            <text:p>10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">
            <text:p>19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4">
            <text:p>2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74">
            <text:p>2777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580">
            <text:p>165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80">
            <text:p>47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21">
            <text:p>3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21">
            <text:p>96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23">
            <text:p>4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67">
            <text:p>3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620">
            <text:p>7862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597">
            <text:p>45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92">
            <text:p>77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9">
            <text:p>17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9">
            <text:p>2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918">
            <text:p>2991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8">
            <text:p>15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6">
            <text:p>195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79">
            <text:p>5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370">
            <text:p>28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921">
            <text:p>69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string">
            <text:p>.</text:p>
          </table:table-cell>
          <table:table-cell table:style-name="ce6" office:value-type="float" office:value="1897">
            <text:p>18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93">
            <text:p>20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87">
            <text:p>5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5">
            <text:p>39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64">
            <text:p>30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37">
            <text:p>106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45">
            <text:p>32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29">
            <text:p>4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23">
            <text:p>68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8">
            <text:p>17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352">
            <text:p>113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735">
            <text:p>107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709">
            <text:p>15370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gemisch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3">
            <text:p>2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4">
            <text:p>15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03">
            <text:p>3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48">
            <text:p>1384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83">
            <text:p>39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80">
            <text:p>4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53">
            <text:p>14153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95">
            <text:p>88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1">
            <text:p>19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99">
            <text:p>33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2">
            <text:p>30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19">
            <text:p>4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278">
            <text:p>40278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86">
            <text:p>11586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3">
            <text:p>293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104">
            <text:p>151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72">
            <text:p>12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58">
            <text:p>53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10">
            <text:p>8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69">
            <text:p>102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748">
            <text:p>8574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4">
            <text:p>48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748">
            <text:p>147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2">
            <text:p>33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95">
            <text:p>93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45">
            <text:p>3654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948">
            <text:p>249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5">
            <text:p>54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200">
            <text:p>662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99">
            <text:p>376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40">
            <text:p>107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0">
            <text:p>3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15">
            <text:p>88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07">
            <text:p>127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50">
            <text:p>104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6">
            <text:p>27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11">
            <text:p>199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8">
            <text:p>60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18">
            <text:p>80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536">
            <text:p>9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01">
            <text:p>19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193">
            <text:p>19119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0554">
            <text:p>10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95">
            <text:p>153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55">
            <text:p>5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2">
            <text:p>10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12">
            <text:p>34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9">
            <text:p>36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179">
            <text:p>7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11">
            <text:p>8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554">
            <text:p>7855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0068">
            <text:p>100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143">
            <text:p>1314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077">
            <text:p>120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064">
            <text:p>650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70">
            <text:p>165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09">
            <text:p>5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67">
            <text:p>191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15">
            <text:p>115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51">
            <text:p>72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74">
            <text:p>23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28">
            <text:p>97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51">
            <text:p>8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661">
            <text:p>286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44">
            <text:p>68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107">
            <text:p>31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52">
            <text:p>306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301">
            <text:p>1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7">
          <table:table-cell table:number-columns-spanned="54" table:number-rows-spanned="1" table:style-name="ce0" office:value-type="string">
            <text:p>© WSL, Schweizerisches Landesforstinventar, 02.09.2024 #2313089/5247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1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4">
          <table:table-cell table:number-columns-spanned="54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7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0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3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6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2:06:27+02:00</meta:creation-date>
    <dc:date>2026-07-27T12:06:27+02:00</dc:date>
    <dc:title>Untitled Spreadsheet</dc:title>
    <dc:description/>
    <dc:subject/>
    <meta:keyword/>
    <meta:user-defined meta:name="Company"/>
    <meta:user-defined meta:name="category"/>
  </office:meta>
</office:document-meta>
</file>