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vif/mort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f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677">
            <text:p>4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845">
            <text:p>458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62">
            <text:p>471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33">
            <text:p>137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65">
            <text:p>9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06">
            <text:p>55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67">
            <text:p>14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60">
            <text:p>7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81">
            <text:p>44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71">
            <text:p>123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45">
            <text:p>194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87">
            <text:p>27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07">
            <text:p>91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640">
            <text:p>26464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400">
            <text:p>7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19">
            <text:p>192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69">
            <text:p>6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47">
            <text:p>4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34">
            <text:p>54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07">
            <text:p>9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91">
            <text:p>162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62">
            <text:p>116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94">
            <text:p>8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347">
            <text:p>12734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64">
            <text:p>650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70">
            <text:p>16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09">
            <text:p>520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67">
            <text:p>19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5">
            <text:p>11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74">
            <text:p>23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8">
            <text:p>9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61">
            <text:p>28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4">
            <text:p>6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07">
            <text:p>31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01">
            <text:p>17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39">
            <text:p>50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071">
            <text:p>2707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91">
            <text:p>879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58">
            <text:p>5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15">
            <text:p>5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07">
            <text:p>4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884">
            <text:p>508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74">
            <text:p>117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21">
            <text:p>4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53">
            <text:p>519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68">
            <text:p>73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15">
            <text:p>15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69">
            <text:p>97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98">
            <text:p>60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23">
            <text:p>15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54">
            <text:p>8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73">
            <text:p>13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14">
            <text:p>59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61">
            <text:p>212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74">
            <text:p>314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15">
            <text:p>98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710">
            <text:p>29171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917">
            <text:p>79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22">
            <text:p>200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6">
            <text:p>38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57">
            <text:p>54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99">
            <text:p>59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44">
            <text:p>57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13">
            <text:p>96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21">
            <text:p>66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14">
            <text:p>183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81">
            <text:p>12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138">
            <text:p>13613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922">
            <text:p>709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53">
            <text:p>59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69">
            <text:p>181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15">
            <text:p>6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425">
            <text:p>57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67">
            <text:p>13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61">
            <text:p>21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30">
            <text:p>12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29">
            <text:p>79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35">
            <text:p>250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61">
            <text:p>104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38">
            <text:p>11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02">
            <text:p>93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87">
            <text:p>316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62">
            <text:p>75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42">
            <text:p>33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71">
            <text:p>34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17">
            <text:p>18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942">
            <text:p>42794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02.09.2024 #2313222/5143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2:08:09+01:00</meta:creation-date>
    <dc:date>2026-02-13T12:08:09+01:00</dc:date>
    <dc:title>Untitled Spreadsheet</dc:title>
    <dc:description/>
    <dc:subject/>
    <meta:keyword/>
    <meta:user-defined meta:name="Company"/>
    <meta:user-defined meta:name="category"/>
  </office:meta>
</office:document-meta>
</file>