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living/dead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 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703">
            <text:p>47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034">
            <text:p>480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04">
            <text:p>113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965">
            <text:p>39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509">
            <text:p>525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32">
            <text:p>66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31">
            <text:p>141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65">
            <text:p>93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48">
            <text:p>57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90">
            <text:p>155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12">
            <text:p>35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01">
            <text:p>79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81">
            <text:p>44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51">
            <text:p>139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54">
            <text:p>55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579">
            <text:p>205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832">
            <text:p>298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39">
            <text:p>91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1737">
            <text:p>28173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569">
            <text:p>75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70">
            <text:p>201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0">
            <text:p>38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89">
            <text:p>60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81">
            <text:p>54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9">
            <text:p>54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58">
            <text:p>96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54">
            <text:p>63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3">
            <text:p>45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63">
            <text:p>174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25">
            <text:p>121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4">
            <text:p>3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82">
            <text:p>82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407">
            <text:p>13340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272">
            <text:p>12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203">
            <text:p>682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93">
            <text:p>17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991">
            <text:p>579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75">
            <text:p>195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49">
            <text:p>11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71">
            <text:p>75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48">
            <text:p>252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67">
            <text:p>98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96">
            <text:p>111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64">
            <text:p>90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14">
            <text:p>31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74">
            <text:p>73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04">
            <text:p>327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21">
            <text:p>17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29">
            <text:p>53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34">
            <text:p>5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78">
            <text:p>3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621">
            <text:p>2862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97">
            <text:p>919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38">
            <text:p>62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077">
            <text:p>50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07">
            <text:p>41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363">
            <text:p>533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89">
            <text:p>125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345">
            <text:p>43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743">
            <text:p>577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68">
            <text:p>73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57">
            <text:p>159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69">
            <text:p>97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43">
            <text:p>63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71">
            <text:p>168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62">
            <text:p>3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46">
            <text:p>87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32">
            <text:p>47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03">
            <text:p>151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22">
            <text:p>6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54">
            <text:p>224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811">
            <text:p>338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99">
            <text:p>98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357">
            <text:p>31035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086">
            <text:p>80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64">
            <text:p>210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98">
            <text:p>41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17">
            <text:p>64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28">
            <text:p>61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99">
            <text:p>59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54">
            <text:p>57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75">
            <text:p>102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12">
            <text:p>67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0">
            <text:p>35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83">
            <text:p>46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02">
            <text:p>196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76">
            <text:p>127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0">
            <text:p>38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69">
            <text:p>85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603">
            <text:p>14260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163">
            <text:p>131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37">
            <text:p>53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442">
            <text:p>744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89">
            <text:p>62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06">
            <text:p>190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04">
            <text:p>64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886">
            <text:p>638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367">
            <text:p>133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713">
            <text:p>217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63">
            <text:p>120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51">
            <text:p>8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145">
            <text:p>271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84">
            <text:p>5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00">
            <text:p>106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45">
            <text:p>12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15">
            <text:p>94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04">
            <text:p>347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12">
            <text:p>81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30">
            <text:p>352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714">
            <text:p>377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2">
            <text:p>22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488">
            <text:p>184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055">
            <text:p>45305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02.09.2024 #2313223/5143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27+01:00</meta:creation-date>
    <dc:date>2026-02-13T15:29:27+01:00</dc:date>
    <dc:title>Untitled Spreadsheet</dc:title>
    <dc:description/>
    <dc:subject/>
    <meta:keyword/>
    <meta:user-defined meta:name="Company"/>
    <meta:user-defined meta:name="category"/>
  </office:meta>
</office:document-meta>
</file>