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dell'albero (vivo/morto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703">
            <text:p>47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8">
            <text:p>34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740">
            <text:p>487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15">
            <text:p>115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91">
            <text:p>42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167">
            <text:p>531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32">
            <text:p>66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84">
            <text:p>141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38">
            <text:p>95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48">
            <text:p>57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99">
            <text:p>160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98">
            <text:p>36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15">
            <text:p>79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81">
            <text:p>44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82">
            <text:p>141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87">
            <text:p>56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632">
            <text:p>206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93">
            <text:p>303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39">
            <text:p>91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551">
            <text:p>28555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569">
            <text:p>75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401">
            <text:p>204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0">
            <text:p>38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07">
            <text:p>61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55">
            <text:p>55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79">
            <text:p>54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90">
            <text:p>55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67">
            <text:p>97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35">
            <text:p>67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12">
            <text:p>34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93">
            <text:p>45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06">
            <text:p>176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251">
            <text:p>122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79">
            <text:p>35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82">
            <text:p>82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858">
            <text:p>13485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272">
            <text:p>12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141">
            <text:p>691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10">
            <text:p>57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22">
            <text:p>176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95">
            <text:p>60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722">
            <text:p>587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74">
            <text:p>197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2">
            <text:p>117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71">
            <text:p>75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66">
            <text:p>258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33">
            <text:p>10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28">
            <text:p>113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75">
            <text:p>9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88">
            <text:p>317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38">
            <text:p>75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884">
            <text:p>328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72">
            <text:p>33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21">
            <text:p>17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58">
            <text:p>56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74">
            <text:p>5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6">
            <text:p>39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19">
            <text:p>2911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78">
            <text:p>927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75">
            <text:p>65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60">
            <text:p>59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9">
            <text:p>2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0">
            <text:p>19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10">
            <text:p>33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077">
            <text:p>50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41">
            <text:p>35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07">
            <text:p>41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398">
            <text:p>543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800">
            <text:p>128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71">
            <text:p>46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440">
            <text:p>584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68">
            <text:p>73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41">
            <text:p>160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42">
            <text:p>99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43">
            <text:p>63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82">
            <text:p>173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60">
            <text:p>87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32">
            <text:p>47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49">
            <text:p>153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28">
            <text:p>6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508">
            <text:p>225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379">
            <text:p>343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99">
            <text:p>98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670">
            <text:p>31467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086">
            <text:p>80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303">
            <text:p>213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98">
            <text:p>41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36">
            <text:p>64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26">
            <text:p>62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99">
            <text:p>59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00">
            <text:p>59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07">
            <text:p>19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24">
            <text:p>104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8">
            <text:p>28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93">
            <text:p>70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8">
            <text:p>36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93">
            <text:p>46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50">
            <text:p>197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03">
            <text:p>129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7">
            <text:p>39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69">
            <text:p>85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136">
            <text:p>14413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163">
            <text:p>131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37">
            <text:p>53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716">
            <text:p>757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89">
            <text:p>62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36">
            <text:p>19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30">
            <text:p>67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681">
            <text:p>646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367">
            <text:p>133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942">
            <text:p>21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36">
            <text:p>122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57">
            <text:p>3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51">
            <text:p>82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806">
            <text:p>278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84">
            <text:p>5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67">
            <text:p>111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378">
            <text:p>123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25">
            <text:p>9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98">
            <text:p>350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49">
            <text:p>83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411">
            <text:p>35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50">
            <text:p>383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12">
            <text:p>22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488">
            <text:p>184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8900">
            <text:p>45890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02.09.2024 #2313344/5143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0:27:25+01:00</meta:creation-date>
    <dc:date>2026-02-13T10:27:25+01:00</dc:date>
    <dc:title>Untitled Spreadsheet</dc:title>
    <dc:description/>
    <dc:subject/>
    <meta:keyword/>
    <meta:user-defined meta:name="Company"/>
    <meta:user-defined meta:name="category"/>
  </office:meta>
</office:document-meta>
</file>