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condition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80">
            <text:p>22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245">
            <text:p>1324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09">
            <text:p>390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47">
            <text:p>25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55">
            <text:p>16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154">
            <text:p>1715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677">
            <text:p>46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94">
            <text:p>31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06">
            <text:p>37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806">
            <text:p>458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96">
            <text:p>104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62">
            <text:p>37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100">
            <text:p>47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32">
            <text:p>66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733">
            <text:p>137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65">
            <text:p>93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1">
            <text:p>19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70">
            <text:p>54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63">
            <text:p>142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64">
            <text:p>34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60">
            <text:p>73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81">
            <text:p>44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71">
            <text:p>123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6">
            <text:p>52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45">
            <text:p>194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715">
            <text:p>277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31">
            <text:p>90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304">
            <text:p>26430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340">
            <text:p>73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194">
            <text:p>191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76">
            <text:p>34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69">
            <text:p>60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42">
            <text:p>48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53">
            <text:p>54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18">
            <text:p>54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27">
            <text:p>89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39">
            <text:p>62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1">
            <text:p>29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67">
            <text:p>4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12">
            <text:p>161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57">
            <text:p>116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84">
            <text:p>81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707">
            <text:p>12670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017">
            <text:p>120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7">
            <text:p>35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43">
            <text:p>47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000">
            <text:p>650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61">
            <text:p>53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65">
            <text:p>165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69">
            <text:p>54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943">
            <text:p>519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86">
            <text:p>120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150">
            <text:p>191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15">
            <text:p>115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15">
            <text:p>72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90">
            <text:p>231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84">
            <text:p>47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03">
            <text:p>97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51">
            <text:p>103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48">
            <text:p>89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83">
            <text:p>284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41">
            <text:p>68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02">
            <text:p>311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39">
            <text:p>305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215">
            <text:p>172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1011">
            <text:p>39101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59">
            <text:p>27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90">
            <text:p>30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4">
            <text:p>23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826">
            <text:p>1382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82">
            <text:p>488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11">
            <text:p>33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87">
            <text:p>34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802">
            <text:p>1880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08">
            <text:p>33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07">
            <text:p>41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884">
            <text:p>508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4">
            <text:p>20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74">
            <text:p>117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121">
            <text:p>41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953">
            <text:p>519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68">
            <text:p>73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15">
            <text:p>155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69">
            <text:p>97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98">
            <text:p>60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23">
            <text:p>154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14">
            <text:p>38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54">
            <text:p>81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32">
            <text:p>47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73">
            <text:p>133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14">
            <text:p>59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261">
            <text:p>212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74">
            <text:p>314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15">
            <text:p>98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710">
            <text:p>29171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917">
            <text:p>79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022">
            <text:p>200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86">
            <text:p>38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95">
            <text:p>63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94">
            <text:p>19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57">
            <text:p>54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99">
            <text:p>59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44">
            <text:p>57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13">
            <text:p>96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8">
            <text:p>28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21">
            <text:p>66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70">
            <text:p>45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14">
            <text:p>183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81">
            <text:p>122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81">
            <text:p>84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6138">
            <text:p>13613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967">
            <text:p>129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5">
            <text:p>36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37">
            <text:p>53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922">
            <text:p>709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53">
            <text:p>59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69">
            <text:p>181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15">
            <text:p>6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425">
            <text:p>574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367">
            <text:p>133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261">
            <text:p>212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30">
            <text:p>120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6">
            <text:p>34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29">
            <text:p>79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35">
            <text:p>250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84">
            <text:p>5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61">
            <text:p>104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38">
            <text:p>113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02">
            <text:p>93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687">
            <text:p>316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62">
            <text:p>75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542">
            <text:p>335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671">
            <text:p>346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17">
            <text:p>18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7942">
            <text:p>42794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wiss National Forest Inventory, 02.09.2024 #2313363/5329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8:52:31+01:00</meta:creation-date>
    <dc:date>2025-12-08T18:52:31+01:00</dc:date>
    <dc:title>Untitled Spreadsheet</dc:title>
    <dc:description/>
    <dc:subject/>
    <meta:keyword/>
    <meta:user-defined meta:name="Company"/>
    <meta:user-defined meta:name="category"/>
  </office:meta>
</office:document-meta>
</file>