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194.9">
            <text:p>194.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270.5">
            <text:p>270.5</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301.2">
            <text:p>301.2</text:p>
          </table:table-cell>
          <table:table-cell table:style-name="ce6" office:value-type="float" office:value="2">
            <text:p>2</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140.5">
            <text:p>14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2.09.2024 #2313365/514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6+01:00</meta:creation-date>
    <dc:date>2025-12-09T00:49:26+01:00</dc:date>
    <dc:title>Untitled Spreadsheet</dc:title>
    <dc:description/>
    <dc:subject/>
    <meta:keyword/>
    <meta:user-defined meta:name="Company"/>
    <meta:user-defined meta:name="category"/>
  </office:meta>
</office:document-meta>
</file>