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19">
            <text:p>43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26">
            <text:p>150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33">
            <text:p>22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581">
            <text:p>1785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17">
            <text:p>98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57">
            <text:p>9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51">
            <text:p>7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63">
            <text:p>728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90">
            <text:p>26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61">
            <text:p>47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3">
            <text:p>1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7">
            <text:p>22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61">
            <text:p>314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90">
            <text:p>9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39">
            <text:p>77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156">
            <text:p>1031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52">
            <text:p>10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44">
            <text:p>605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0">
            <text:p>7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1">
            <text:p>14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66">
            <text:p>1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34">
            <text:p>480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04">
            <text:p>11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509">
            <text:p>52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31">
            <text:p>14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90">
            <text:p>155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79">
            <text:p>20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9">
            <text:p>6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63">
            <text:p>17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5">
            <text:p>12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3369/533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04:31+02:00</meta:creation-date>
    <dc:date>2026-07-29T15:04:31+02:00</dc:date>
    <dc:title>Untitled Spreadsheet</dc:title>
    <dc:description/>
    <dc:subject/>
    <meta:keyword/>
    <meta:user-defined meta:name="Company"/>
    <meta:user-defined meta:name="category"/>
  </office:meta>
</office:document-meta>
</file>