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62">
            <text:p>1406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32">
            <text:p>413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193">
            <text:p>1819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2998">
            <text:p>329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85">
            <text:p>45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80">
            <text:p>72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08">
            <text:p>175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155">
            <text:p>191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64">
            <text:p>146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79">
            <text:p>308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822">
            <text:p>248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79">
            <text:p>170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52">
            <text:p>88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02">
            <text:p>74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738">
            <text:p>297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381">
            <text:p>44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995">
            <text:p>219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1336">
            <text:p>28133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1736">
            <text:p>217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37">
            <text:p>92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00">
            <text:p>83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77">
            <text:p>113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62">
            <text:p>191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8">
            <text:p>3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39">
            <text:p>107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56">
            <text:p>107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81">
            <text:p>50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20">
            <text:p>30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26">
            <text:p>36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72">
            <text:p>34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06">
            <text:p>33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76">
            <text:p>193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2646">
            <text:p>13264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734">
            <text:p>547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822">
            <text:p>138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80">
            <text:p>15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85">
            <text:p>288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16">
            <text:p>383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122">
            <text:p>181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617">
            <text:p>416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577">
            <text:p>355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60">
            <text:p>221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72">
            <text:p>118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28">
            <text:p>110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210">
            <text:p>332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687">
            <text:p>476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71">
            <text:p>413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982">
            <text:p>41398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24">
            <text:p>19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9">
            <text:p>28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559">
            <text:p>1455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65">
            <text:p>506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05">
            <text:p>27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18">
            <text:p>31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59">
            <text:p>22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18">
            <text:p>1971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976">
            <text:p>359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52">
            <text:p>52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23">
            <text:p>78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83">
            <text:p>185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460">
            <text:p>204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503">
            <text:p>165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724">
            <text:p>347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037">
            <text:p>270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16">
            <text:p>194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82">
            <text:p>96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43">
            <text:p>82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811">
            <text:p>338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750">
            <text:p>487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096">
            <text:p>240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357">
            <text:p>31035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3088">
            <text:p>230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50">
            <text:p>101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66">
            <text:p>86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61">
            <text:p>116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854">
            <text:p>198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36">
            <text:p>36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20">
            <text:p>115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69">
            <text:p>116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98">
            <text:p>54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59">
            <text:p>31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82">
            <text:p>40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90">
            <text:p>38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2">
            <text:p>36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87">
            <text:p>220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2603">
            <text:p>14260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093">
            <text:p>590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02">
            <text:p>154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89">
            <text:p>164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45">
            <text:p>302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35">
            <text:p>403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139">
            <text:p>201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46">
            <text:p>462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706">
            <text:p>387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30">
            <text:p>249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41">
            <text:p>128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25">
            <text:p>123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14">
            <text:p>377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407">
            <text:p>524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183">
            <text:p>461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055">
            <text:p>45305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wiss National Forest Inventory, 02.09.2024 #2313380/5330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1:46:29+01:00</meta:creation-date>
    <dc:date>2025-12-08T21:46:29+01:00</dc:date>
    <dc:title>Untitled Spreadsheet</dc:title>
    <dc:description/>
    <dc:subject/>
    <meta:keyword/>
    <meta:user-defined meta:name="Company"/>
    <meta:user-defined meta:name="category"/>
  </office:meta>
</office:document-meta>
</file>