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39">
            <text:p>16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29">
            <text:p>6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99">
            <text:p>39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71">
            <text:p>11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46">
            <text:p>14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55">
            <text:p>21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10">
            <text:p>1687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63">
            <text:p>8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85">
            <text:p>701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06">
            <text:p>2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64">
            <text:p>8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45">
            <text:p>97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30">
            <text:p>959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28">
            <text:p>7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62">
            <text:p>5716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3384/533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16:26+01:00</meta:creation-date>
    <dc:date>2026-01-07T18:16:26+01:00</dc:date>
    <dc:title>Untitled Spreadsheet</dc:title>
    <dc:description/>
    <dc:subject/>
    <meta:keyword/>
    <meta:user-defined meta:name="Company"/>
    <meta:user-defined meta:name="category"/>
  </office:meta>
</office:document-meta>
</file>