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73">
            <text:p>16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49">
            <text:p>7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42">
            <text:p>43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76">
            <text:p>80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30">
            <text:p>13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80">
            <text:p>15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01">
            <text:p>227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525">
            <text:p>1805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51">
            <text:p>9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99">
            <text:p>9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859">
            <text:p>738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24">
            <text:p>26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56">
            <text:p>4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3">
            <text:p>12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7">
            <text:p>8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29">
            <text:p>23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00">
            <text:p>22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71">
            <text:p>24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46">
            <text:p>7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67">
            <text:p>32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25">
            <text:p>9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47">
            <text:p>10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24">
            <text:p>8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92">
            <text:p>76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025">
            <text:p>1050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50">
            <text:p>10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7">
            <text:p>7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999">
            <text:p>6099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17">
            <text:p>42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14">
            <text:p>7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66">
            <text:p>10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4">
            <text:p>14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93">
            <text:p>13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40">
            <text:p>487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67">
            <text:p>53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84">
            <text:p>14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38">
            <text:p>9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99">
            <text:p>16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7">
            <text:p>56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93">
            <text:p>30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39">
            <text:p>9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69">
            <text:p>7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01">
            <text:p>20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67">
            <text:p>9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5">
            <text:p>6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06">
            <text:p>17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2.09.2024 #2313387/5333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2:27+01:00</meta:creation-date>
    <dc:date>2026-01-10T05:02:27+01:00</dc:date>
    <dc:title>Untitled Spreadsheet</dc:title>
    <dc:description/>
    <dc:subject/>
    <meta:keyword/>
    <meta:user-defined meta:name="Company"/>
    <meta:user-defined meta:name="category"/>
  </office:meta>
</office:document-meta>
</file>