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3">
            <text:p>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
            <text:p>3</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3">
            <text:p>3</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2">
            <text:p>2</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2">
            <text:p>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78">
            <text:p>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7">
            <text:p>68.7</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3.2">
            <text:p>3.2</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8">
            <text:p>81.8</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8.3">
            <text:p>8.3</text:p>
          </table:table-cell>
          <table:table-cell table:style-name="ce6" office:value-type="float" office:value="86.4">
            <text:p>8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1.5">
            <text:p>11.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5">
            <text:p>49.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9.8">
            <text:p>19.8</text:p>
          </table:table-cell>
          <table:table-cell table:style-name="ce6" office:value-type="float" office:value="69.6">
            <text:p>69.6</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5">
            <text:p>50.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9.8">
            <text:p>19.8</text:p>
          </table:table-cell>
          <table:table-cell table:style-name="ce6" office:value-type="float" office:value="30.4">
            <text:p>3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416/53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2:54+02:00</meta:creation-date>
    <dc:date>2026-07-24T16:22:54+02:00</dc:date>
    <dc:title>Untitled Spreadsheet</dc:title>
    <dc:description/>
    <dc:subject/>
    <meta:keyword/>
    <meta:user-defined meta:name="Company"/>
    <meta:user-defined meta:name="category"/>
  </office:meta>
</office:document-meta>
</file>