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8.7">
            <text:p>8.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6">
            <text:p>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style-name="ce6" office:value-type="float" office:value="6.2">
            <text:p>6.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7">
            <text:p>7</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9.5">
            <text:p>9.5</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
            <text:p>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8.7">
            <text:p>8.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6">
            <text:p>8.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9.6">
            <text:p>9.6</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9">
            <text:p>9</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
            <text:p>10</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4">
            <text:p>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4">
            <text:p>9.4</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6.1">
            <text:p>6.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8.8">
            <text:p>8.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2">
            <text:p>7.2</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7.7">
            <text:p>7.7</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6.6">
            <text:p>6.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8.1">
            <text:p>8.1</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5">
            <text:p>5</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6">
            <text:p>6</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3">
            <text:p>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7">
            <text:p>2.7</text:p>
          </table:table-cell>
          <table:table-cell table:style-name="ce6" office:value-type="float" office:value="4.9">
            <text:p>4.9</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6">
            <text:p>1.6</text:p>
          </table:table-cell>
          <table:table-cell table:style-name="ce6" office:value-type="float" office:value="8.8">
            <text:p>8.8</text:p>
          </table:table-cell>
          <table:table-cell table:style-name="ce6" office:value-type="float" office:value="3">
            <text:p>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2">
            <text:p>2</text:p>
          </table:table-cell>
          <table:table-cell table:style-name="ce6" office:value-type="float" office:value="6.6">
            <text:p>6.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7.3">
            <text:p>7.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
            <text:p>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8.6">
            <text:p>8.6</text:p>
          </table:table-cell>
          <table:table-cell table:style-name="ce6" office:value-type="float" office:value="1">
            <text:p>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9.9">
            <text:p>9.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9.5">
            <text:p>9.5</text:p>
          </table:table-cell>
          <table:table-cell table:style-name="ce6" office:value-type="float" office:value="4.7">
            <text:p>4.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
            <text:p>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9">
            <text:p>9</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1">
            <text:p>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5">
            <text:p>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5">
            <text:p>5</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6.8">
            <text:p>6.8</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0.9">
            <text:p>0.9</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9.1">
            <text:p>9.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
            <text:p>2</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
            <text:p>2</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
            <text:p>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2.3">
            <text:p>2.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9">
            <text:p>6.9</text:p>
          </table:table-cell>
          <table:table-cell table:style-name="ce6" office:value-type="float" office:value="0.8">
            <text:p>0.8</text:p>
          </table:table-cell>
          <table:table-cell table:style-name="ce6" office:value-type="float" office:value="9.6">
            <text:p>9.6</text:p>
          </table:table-cell>
          <table:table-cell table:style-name="ce6" office:value-type="float" office:value="2">
            <text:p>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7.2">
            <text:p>7.2</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7">
            <text:p>9.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9.2">
            <text:p>9.2</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02.09.2024 #2313483/524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1:34+01:00</meta:creation-date>
    <dc:date>2026-01-10T11:41:34+01:00</dc:date>
    <dc:title>Untitled Spreadsheet</dc:title>
    <dc:description/>
    <dc:subject/>
    <meta:keyword/>
    <meta:user-defined meta:name="Company"/>
    <meta:user-defined meta:name="category"/>
  </office:meta>
</office:document-meta>
</file>