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2.9">
            <text:p>92.9</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89">
            <text:p>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text:p>
          </table:table-cell>
          <table:table-cell table:style-name="ce6" office:value-type="float" office:value="57.1">
            <text:p>5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
            <text:p>9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0.6">
            <text:p>0.6</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7.4">
            <text:p>7.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87.2">
            <text:p>87.2</text:p>
          </table:table-cell>
          <table:table-cell table:style-name="ce6" office:value-type="string">
            <text:p>.</text:p>
          </table:table-cell>
          <table:table-cell table:style-name="ce6" office:value-type="float" office:value="92.6">
            <text:p>92.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9.7">
            <text:p>9.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8">
            <text:p>12.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2.1">
            <text:p>92.1</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0.5">
            <text:p>0.5</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7.9">
            <text:p>7.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3505/527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00:36+02:00</meta:creation-date>
    <dc:date>2026-07-29T20:00:36+02:00</dc:date>
    <dc:title>Untitled Spreadsheet</dc:title>
    <dc:description/>
    <dc:subject/>
    <meta:keyword/>
    <meta:user-defined meta:name="Company"/>
    <meta:user-defined meta:name="category"/>
  </office:meta>
</office:document-meta>
</file>