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001cm" fo:break-before="auto"/>
    </style:style>
    <style:style style:family="table-column" style:name="co_0_2">
      <style:table-column-properties style:column-width="4.763cm" fo:break-before="auto"/>
    </style:style>
    <style:style style:family="table-column" style:name="co_0_3">
      <style:table-column-properties style:column-width="1.72cm" fo:break-before="auto"/>
    </style:style>
    <style:style style:family="table-column" style:name="co_0_4">
      <style:table-column-properties style:column-width="1.27cm" fo:break-before="auto"/>
    </style:style>
    <style:style style:family="table-column" style:name="co_0_5">
      <style:table-column-properties style:column-width="1.72cm" fo:break-before="auto"/>
    </style:style>
    <style:style style:family="table-column" style:name="co_0_6">
      <style:table-column-properties style:column-width="1.27cm" fo:break-before="auto"/>
    </style:style>
    <style:style style:family="table-column" style:name="co_0_7">
      <style:table-column-properties style:column-width="1.72cm" fo:break-before="auto"/>
    </style:style>
    <style:style style:family="table-column" style:name="co_0_8">
      <style:table-column-properties style:column-width="1.27cm" fo:break-before="auto"/>
    </style:style>
    <style:style style:family="table-column" style:name="co_0_9">
      <style:table-column-properties style:column-width="1.72cm" fo:break-before="auto"/>
    </style:style>
    <style:style style:family="table-column" style:name="co_0_10">
      <style:table-column-properties style:column-width="1.27cm" fo:break-before="auto"/>
    </style:style>
    <style:style style:family="table-column" style:name="co_0_11">
      <style:table-column-properties style:column-width="1.72cm" fo:break-before="auto"/>
    </style:style>
    <style:style style:family="table-column" style:name="co_0_12">
      <style:table-column-properties style:column-width="1.27cm" fo:break-before="auto"/>
    </style:style>
    <style:style style:family="table-column" style:name="co_0_13">
      <style:table-column-properties style:column-width="1.72cm" fo:break-before="auto"/>
    </style:style>
    <style:style style:family="table-column" style:name="co_0_14">
      <style:table-column-properties style:column-width="1.27cm" fo:break-before="auto"/>
    </style:style>
    <style:style style:family="table-column" style:name="co_0_15">
      <style:table-column-properties style:column-width="1.72cm" fo:break-before="auto"/>
    </style:style>
    <style:style style:family="table-column" style:name="co_0_16">
      <style:table-column-properties style:column-width="1.27cm" fo:break-before="auto"/>
    </style:style>
    <style:style style:family="table-column" style:name="co_0_17">
      <style:table-column-properties style:column-width="1.72cm" fo:break-before="auto"/>
    </style:style>
    <style:style style:family="table-column" style:name="co_0_18">
      <style:table-column-properties style:column-width="1.27cm" fo:break-before="auto"/>
    </style:style>
    <style:style style:family="table-column" style:name="co_0_19">
      <style:table-column-properties style:column-width="1.72cm" fo:break-before="auto"/>
    </style:style>
    <style:style style:family="table-column" style:name="co_0_20">
      <style:table-column-properties style:column-width="1.27cm" fo:break-before="auto"/>
    </style:style>
    <style:style style:family="table-column" style:name="co_0_21">
      <style:table-column-properties style:column-width="1.72cm" fo:break-before="auto"/>
    </style:style>
    <style:style style:family="table-column" style:name="co_0_22">
      <style:table-column-properties style:column-width="1.27cm" fo:break-before="auto"/>
    </style:style>
    <style:style style:family="table-column" style:name="co_0_23">
      <style:table-column-properties style:column-width="1.72cm" fo:break-before="auto"/>
    </style:style>
    <style:style style:family="table-column" style:name="co_0_24">
      <style:table-column-properties style:column-width="1.27cm" fo:break-before="auto"/>
    </style:style>
    <style:style style:family="table-column" style:name="co_0_25">
      <style:table-column-properties style:column-width="1.72cm" fo:break-before="auto"/>
    </style:style>
    <style:style style:family="table-column" style:name="co_0_26">
      <style:table-column-properties style:column-width="1.27cm" fo:break-before="auto"/>
    </style:style>
    <style:style style:family="table-column" style:name="co_0_27">
      <style:table-column-properties style:column-width="1.72cm" fo:break-before="auto"/>
    </style:style>
    <style:style style:family="table-column" style:name="co_0_28">
      <style:table-column-properties style:column-width="1.27cm" fo:break-before="auto"/>
    </style:style>
    <style:style style:family="table-column" style:name="co_0_29">
      <style:table-column-properties style:column-width="1.72cm" fo:break-before="auto"/>
    </style:style>
    <style:style style:family="table-column" style:name="co_0_30">
      <style:table-column-properties style:column-width="1.27cm" fo:break-before="auto"/>
    </style:style>
    <style:style style:family="table-column" style:name="co_0_31">
      <style:table-column-properties style:column-width="1.72cm" fo:break-before="auto"/>
    </style:style>
    <style:style style:family="table-column" style:name="co_0_32">
      <style:table-column-properties style:column-width="1.27cm" fo:break-before="auto"/>
    </style:style>
    <style:style style:family="table-column" style:name="co_0_33">
      <style:table-column-properties style:column-width="1.72cm" fo:break-before="auto"/>
    </style:style>
    <style:style style:family="table-column" style:name="co_0_34">
      <style:table-column-properties style:column-width="1.27cm" fo:break-before="auto"/>
    </style:style>
    <style:style style:family="table-column" style:name="co_0_35">
      <style:table-column-properties style:column-width="1.72cm" fo:break-before="auto"/>
    </style:style>
    <style:style style:family="table-column" style:name="co_0_36">
      <style:table-column-properties style:column-width="1.27cm" fo:break-before="auto"/>
    </style:style>
    <style:style style:family="table-column" style:name="co_0_37">
      <style:table-column-properties style:column-width="1.72cm" fo:break-before="auto"/>
    </style:style>
    <style:style style:family="table-column" style:name="co_0_38">
      <style:table-column-properties style:column-width="1.27cm" fo:break-before="auto"/>
    </style:style>
    <style:style style:family="table-column" style:name="co_0_39">
      <style:table-column-properties style:column-width="1.72cm" fo:break-before="auto"/>
    </style:style>
    <style:style style:family="table-column" style:name="co_0_40">
      <style:table-column-properties style:column-width="1.27cm" fo:break-before="auto"/>
    </style:style>
    <style:style style:family="table-column" style:name="co_0_41">
      <style:table-column-properties style:column-width="1.72cm" fo:break-before="auto"/>
    </style:style>
    <style:style style:family="table-column" style:name="co_0_42">
      <style:table-column-properties style:column-width="1.27cm" fo:break-before="auto"/>
    </style:style>
    <style:style style:family="table-column" style:name="co_0_43">
      <style:table-column-properties style:column-width="1.72cm" fo:break-before="auto"/>
    </style:style>
    <style:style style:family="table-column" style:name="co_0_44">
      <style:table-column-properties style:column-width="1.27cm" fo:break-before="auto"/>
    </style:style>
    <style:style style:family="table-column" style:name="co_0_45">
      <style:table-column-properties style:column-width="1.72cm" fo:break-before="auto"/>
    </style:style>
    <style:style style:family="table-column" style:name="co_0_46">
      <style:table-column-properties style:column-width="1.27cm" fo:break-before="auto"/>
    </style:style>
    <style:style style:family="table-column" style:name="co_0_47">
      <style:table-column-properties style:column-width="1.72cm" fo:break-before="auto"/>
    </style:style>
    <style:style style:family="table-column" style:name="co_0_48">
      <style:table-column-properties style:column-width="1.27cm" fo:break-before="auto"/>
    </style:style>
    <style:style style:family="table-column" style:name="co_0_49">
      <style:table-column-properties style:column-width="1.72cm" fo:break-before="auto"/>
    </style:style>
    <style:style style:family="table-column" style:name="co_0_50">
      <style:table-column-properties style:column-width="1.27cm" fo:break-before="auto"/>
    </style:style>
    <style:style style:family="table-column" style:name="co_0_51">
      <style:table-column-properties style:column-width="1.72cm" fo:break-before="auto"/>
    </style:style>
    <style:style style:family="table-column" style:name="co_0_52">
      <style:table-column-properties style:column-width="1.27cm" fo:break-before="auto"/>
    </style:style>
    <style:style style:family="table-column" style:name="co_0_53">
      <style:table-column-properties style:column-width="1.72cm" fo:break-before="auto"/>
    </style:style>
    <style:style style:family="table-column" style:name="co_0_54">
      <style:table-column-properties style:column-width="1.27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Vorrat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igentum (2 Klassen) · 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inheit: m³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Eigentum (2 Klassen)</text:p>
          </table:table-cell>
          <table:table-cell table:style-name="ce4" office:value-type="string">
            <text:p>Nadelholz, Laubholz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öffentlich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122.1">
            <text:p>122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28.2">
            <text:p>528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88.7">
            <text:p>488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25.9">
            <text:p>225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15.7">
            <text:p>115.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10.3">
            <text:p>310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294.7">
            <text:p>294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82.9">
            <text:p>282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04.8">
            <text:p>204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80.5">
            <text:p>280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86.6">
            <text:p>286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39.7">
            <text:p>339.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57">
            <text:p>25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65">
            <text:p>26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55.3">
            <text:p>155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26.4">
            <text:p>126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91.7">
            <text:p>291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66.5">
            <text:p>166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39.6">
            <text:p>139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63.6">
            <text:p>263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15.8">
            <text:p>215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46.3">
            <text:p>246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25.1">
            <text:p>225.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25.8">
            <text:p>125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25.9">
            <text:p>225.9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142.7">
            <text:p>142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89.6">
            <text:p>89.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34.3">
            <text:p>134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07.4">
            <text:p>207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19.7">
            <text:p>119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2.6">
            <text:p>52.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81.3">
            <text:p>81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57.1">
            <text:p>157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13.4">
            <text:p>113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6.3">
            <text:p>66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06">
            <text:p>20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88.2">
            <text:p>88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31.2">
            <text:p>131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15.5">
            <text:p>215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90.6">
            <text:p>190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1.1">
            <text:p>111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64.6">
            <text:p>164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9.4">
            <text:p>99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6.2">
            <text:p>106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3.8">
            <text:p>83.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65.4">
            <text:p>165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2.4">
            <text:p>92.4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64.8">
            <text:p>264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46.2">
            <text:p>546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78.3">
            <text:p>578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60.2">
            <text:p>360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23.1">
            <text:p>323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30">
            <text:p>43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0.5">
            <text:p>90.5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376">
            <text:p>37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08.1">
            <text:p>308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61.9">
            <text:p>361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94">
            <text:p>39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53">
            <text:p>35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45.7">
            <text:p>545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45.2">
            <text:p>345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96.2">
            <text:p>396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70.8">
            <text:p>370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17">
            <text:p>31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02.8">
            <text:p>402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31.2">
            <text:p>331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39">
            <text:p>23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09.9">
            <text:p>309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22">
            <text:p>32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67.6">
            <text:p>267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08.8">
            <text:p>308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91.2">
            <text:p>291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18.4">
            <text:p>318.4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privat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71.4">
            <text:p>71.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73.7">
            <text:p>773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67.9">
            <text:p>367.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95.9">
            <text:p>295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4.6">
            <text:p>84.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41.2">
            <text:p>241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91.4">
            <text:p>91.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12">
            <text:p>31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40.2">
            <text:p>240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12.2">
            <text:p>312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10.4">
            <text:p>310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67.8">
            <text:p>267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27.1">
            <text:p>527.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06.8">
            <text:p>306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02">
            <text:p>20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0.1">
            <text:p>100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33.8">
            <text:p>233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86.3">
            <text:p>186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13.7">
            <text:p>313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33.6">
            <text:p>233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47.7">
            <text:p>247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10">
            <text:p>41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46.9">
            <text:p>246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54.6">
            <text:p>254.6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334.5">
            <text:p>334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53.9">
            <text:p>153.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7.1">
            <text:p>97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27.6">
            <text:p>227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85">
            <text:p>18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64.3">
            <text:p>464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64.6">
            <text:p>264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4.9">
            <text:p>54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34.9">
            <text:p>234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21.8">
            <text:p>121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0.1">
            <text:p>70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56.3">
            <text:p>156.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25.4">
            <text:p>125.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20.6">
            <text:p>220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56.9">
            <text:p>256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73.5">
            <text:p>373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44.7">
            <text:p>144.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95.2">
            <text:p>195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63.4">
            <text:p>263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98.6">
            <text:p>198.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03.3">
            <text:p>203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1.8">
            <text:p>51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58.7">
            <text:p>158.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64.3">
            <text:p>164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47.9">
            <text:p>147.9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405.9">
            <text:p>405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98.7">
            <text:p>898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21.8">
            <text:p>521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93">
            <text:p>39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12.3">
            <text:p>312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26.1">
            <text:p>426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74.5">
            <text:p>474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56">
            <text:p>35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66.9">
            <text:p>366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75.1">
            <text:p>475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34">
            <text:p>43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80.5">
            <text:p>380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24.1">
            <text:p>424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52.5">
            <text:p>652.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27.4">
            <text:p>527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58.8">
            <text:p>458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73.6">
            <text:p>473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78.5">
            <text:p>378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81.5">
            <text:p>381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81.8">
            <text:p>281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12.3">
            <text:p>512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36.9">
            <text:p>436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99.5">
            <text:p>299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68.7">
            <text:p>568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11.2">
            <text:p>411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02.5">
            <text:p>402.5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112.2">
            <text:p>112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36.6">
            <text:p>636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22.5">
            <text:p>422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67.7">
            <text:p>267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7.1">
            <text:p>107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79.9">
            <text:p>279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262.5">
            <text:p>262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87.6">
            <text:p>287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13.6">
            <text:p>213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02.5">
            <text:p>302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96.8">
            <text:p>296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96.7">
            <text:p>296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94.5">
            <text:p>294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84.3">
            <text:p>284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63.1">
            <text:p>163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21.9">
            <text:p>121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77.2">
            <text:p>277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78.3">
            <text:p>178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11.1">
            <text:p>111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78.2">
            <text:p>278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20.3">
            <text:p>220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46.6">
            <text:p>246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74.7">
            <text:p>274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82">
            <text:p>18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35.7">
            <text:p>235.7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180.5">
            <text:p>180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5.3">
            <text:p>65.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24.8">
            <text:p>124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12.1">
            <text:p>112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13">
            <text:p>21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48.4">
            <text:p>148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64.9">
            <text:p>164.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10.4">
            <text:p>110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76.5">
            <text:p>176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19.2">
            <text:p>119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76.3">
            <text:p>176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3.4">
            <text:p>93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72.5">
            <text:p>172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22.4">
            <text:p>222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22">
            <text:p>22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19.5">
            <text:p>119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82.7">
            <text:p>182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37.9">
            <text:p>137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0.5">
            <text:p>90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30.8">
            <text:p>130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3.9">
            <text:p>103.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64.9">
            <text:p>164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11.3">
            <text:p>111.3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92.6">
            <text:p>292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01.9">
            <text:p>701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47.3">
            <text:p>547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79.8">
            <text:p>379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20.1">
            <text:p>320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28.3">
            <text:p>428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95.3">
            <text:p>195.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72.9">
            <text:p>372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7.6">
            <text:p>317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90.1">
            <text:p>390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21.7">
            <text:p>421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64.8">
            <text:p>364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72.9">
            <text:p>472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87.9">
            <text:p>387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56.8">
            <text:p>456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85.5">
            <text:p>385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43.8">
            <text:p>343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96.7">
            <text:p>396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61">
            <text:p>36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49">
            <text:p>24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68.7">
            <text:p>368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51.1">
            <text:p>351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75.6">
            <text:p>275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78.5">
            <text:p>378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46.9">
            <text:p>346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47">
            <text:p>347</text:p>
          </table:table-cell>
          <table:table-cell table:style-name="ce6" office:value-type="float" office:value="1">
            <text:p>1</text:p>
          </table:table-cell>
          <table:table-cell table:number-columns-repeated="970"/>
        </table:table-row>
        <table:table-row table:style-name="ro_0_33">
          <table:table-cell table:number-columns-spanned="54" table:number-rows-spanned="1" table:style-name="ce0" office:value-type="string">
            <text:p>© WSL, Schweizerisches Landesforstinventar, 02.09.2024 #2313601/533791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Vorrat (Schaftholz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37">
          <table:table-cell table:number-columns-spanned="54" table:number-rows-spanned="1" table:style-name="ce1" office:value-type="string">
            <text:p>Schaftholzvolumen in Rinde der lebenden Bäume und Sträucher (stehende und liegende) ab 12 cm Brusthöhendurchmesser (BHD). Dieses entspricht international dem «growing stock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igentum (2 Klassen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0">
          <table:table-cell table:number-columns-spanned="54" table:number-rows-spanned="1" table:style-name="ce1" office:value-type="string">
            <text:p>Eigentumsverhältnis am Wald, charakterisiert mithilfe der zwei Klassen «öffentlich» und «privat».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3">
          <table:table-cell table:number-columns-spanned="54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6">
          <table:table-cell table:number-columns-spanned="54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9">
          <table:table-cell table:number-columns-spanned="54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1,4-km-Netz, Unternetze 1–5 von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2">
          <table:table-cell table:number-columns-spanned="54" table:number-rows-spanned="1" table:style-name="ce1" office:value-type="string">
            <text:p>Unternetze 1, 2, 3, 4 und 5 von 9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23T09:14:15+02:00</meta:creation-date>
    <dc:date>2026-07-23T09:14:15+02:00</dc:date>
    <dc:title>Untitled Spreadsheet</dc:title>
    <dc:description/>
    <dc:subject/>
    <meta:keyword/>
    <meta:user-defined meta:name="Company"/>
    <meta:user-defined meta:name="category"/>
  </office:meta>
</office:document-meta>
</file>