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3">
            <text:p>3163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42">
            <text:p>5642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8">
            <text:p>25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09">
            <text:p>1030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71">
            <text:p>9371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873">
            <text:p>98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95">
            <text:p>87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2.09.2024 #2313615/5278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2T03:55:00+01:00</meta:creation-date>
    <dc:date>2026-03-12T03:55:00+01:00</dc:date>
    <dc:title>Untitled Spreadsheet</dc:title>
    <dc:description/>
    <dc:subject/>
    <meta:keyword/>
    <meta:user-defined meta:name="Company"/>
    <meta:user-defined meta:name="category"/>
  </office:meta>
</office:document-meta>
</file>