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44">
            <text:p>1374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84">
            <text:p>1268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429">
            <text:p>2642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6">
            <text:p>44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86">
            <text:p>2898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694">
            <text:p>36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73">
            <text:p>50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76">
            <text:p>2287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5">
            <text:p>3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31">
            <text:p>47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31">
            <text:p>5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94">
            <text:p>6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863">
            <text:p>5186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493">
            <text:p>54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71">
            <text:p>50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34">
            <text:p>69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7">
            <text:p>3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27">
            <text:p>4382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440">
            <text:p>5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0">
            <text:p>3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82">
            <text:p>38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46">
            <text:p>268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934">
            <text:p>109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3">
            <text:p>45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5">
            <text:p>59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04">
            <text:p>6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13">
            <text:p>56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83">
            <text:p>7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50">
            <text:p>74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672">
            <text:p>7067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030">
            <text:p>70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3">
            <text:p>41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4">
            <text:p>40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81">
            <text:p>89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844">
            <text:p>5484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665">
            <text:p>56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24">
            <text:p>2682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695">
            <text:p>126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38">
            <text:p>74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7">
            <text:p>35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03">
            <text:p>79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71">
            <text:p>6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4">
            <text:p>4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9">
            <text:p>60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25">
            <text:p>9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42">
            <text:p>68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669">
            <text:p>8166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727">
            <text:p>67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21">
            <text:p>6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7">
            <text:p>5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63">
            <text:p>79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78">
            <text:p>5457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00">
            <text:p>2120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15">
            <text:p>99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67">
            <text:p>6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82">
            <text:p>7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89">
            <text:p>8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85">
            <text:p>70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3">
            <text:p>38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31">
            <text:p>55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39">
            <text:p>8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8">
            <text:p>56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778">
            <text:p>7577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369">
            <text:p>4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6">
            <text:p>38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47">
            <text:p>3524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21">
            <text:p>982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29">
            <text:p>5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5">
            <text:p>3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3">
            <text:p>4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6">
            <text:p>45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068">
            <text:p>4506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3">
            <text:p>2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42">
            <text:p>2074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4">
            <text:p>427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9">
            <text:p>26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16">
            <text:p>2501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25">
            <text:p>832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59">
            <text:p>975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2393">
            <text:p>32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1">
            <text:p>45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49">
            <text:p>7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08">
            <text:p>17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85">
            <text:p>189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91">
            <text:p>13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28">
            <text:p>296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72">
            <text:p>229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60">
            <text:p>15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01">
            <text:p>8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61">
            <text:p>6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87">
            <text:p>27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16">
            <text:p>400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17">
            <text:p>19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640">
            <text:p>26464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326">
            <text:p>21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55">
            <text:p>90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4">
            <text:p>8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35">
            <text:p>11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1">
            <text:p>185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36">
            <text:p>10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46">
            <text:p>105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4">
            <text:p>47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91">
            <text:p>18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347">
            <text:p>12734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719">
            <text:p>537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63">
            <text:p>15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43">
            <text:p>28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96">
            <text:p>37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60">
            <text:p>16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64">
            <text:p>398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18">
            <text:p>33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24">
            <text:p>20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0">
            <text:p>108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21">
            <text:p>10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63">
            <text:p>42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08">
            <text:p>378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02.09.2024 #2313690/5356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21:33:10+02:00</meta:creation-date>
    <dc:date>2026-07-31T21:33:10+02:00</dc:date>
    <dc:title>Untitled Spreadsheet</dc:title>
    <dc:description/>
    <dc:subject/>
    <meta:keyword/>
    <meta:user-defined meta:name="Company"/>
    <meta:user-defined meta:name="category"/>
  </office:meta>
</office:document-meta>
</file>