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80">
            <text:p>32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02">
            <text:p>2440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05">
            <text:p>470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9">
            <text:p>4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34">
            <text:p>278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32">
            <text:p>7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2">
            <text:p>9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2">
            <text:p>582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01">
            <text:p>275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15">
            <text:p>7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53">
            <text:p>1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67">
            <text:p>570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62">
            <text:p>2186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57">
            <text:p>10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48">
            <text:p>7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6">
            <text:p>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3">
            <text:p>8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8">
            <text:p>5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53">
            <text:p>367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5">
            <text:p>4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55">
            <text:p>215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2.09.2024 #2313692/535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51:51+01:00</meta:creation-date>
    <dc:date>2026-01-11T22:51:51+01:00</dc:date>
    <dc:title>Untitled Spreadsheet</dc:title>
    <dc:description/>
    <dc:subject/>
    <meta:keyword/>
    <meta:user-defined meta:name="Company"/>
    <meta:user-defined meta:name="category"/>
  </office:meta>
</office:document-meta>
</file>