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16">
            <text:p>152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46">
            <text:p>139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75">
            <text:p>3257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1">
            <text:p>50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42">
            <text:p>246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60">
            <text:p>8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8">
            <text:p>78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13">
            <text:p>9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9">
            <text:p>5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16">
            <text:p>477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57">
            <text:p>280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38">
            <text:p>11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31">
            <text:p>6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24">
            <text:p>10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3">
            <text:p>6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84">
            <text:p>590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26">
            <text:p>279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96">
            <text:p>125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65">
            <text:p>7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73">
            <text:p>10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64">
            <text:p>10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12">
            <text:p>577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58">
            <text:p>220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58">
            <text:p>14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14">
            <text:p>10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72">
            <text:p>3697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60">
            <text:p>1046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51">
            <text:p>218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15">
            <text:p>931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40">
            <text:p>487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67">
            <text:p>53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84">
            <text:p>14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38">
            <text:p>9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99">
            <text:p>16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93">
            <text:p>30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9">
            <text:p>9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01">
            <text:p>20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67">
            <text:p>9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5">
            <text:p>6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06">
            <text:p>17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2.09.2024 #2313694/535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03:10:01+02:00</meta:creation-date>
    <dc:date>2026-08-01T03:10:01+02:00</dc:date>
    <dc:title>Untitled Spreadsheet</dc:title>
    <dc:description/>
    <dc:subject/>
    <meta:keyword/>
    <meta:user-defined meta:name="Company"/>
    <meta:user-defined meta:name="category"/>
  </office:meta>
</office:document-meta>
</file>