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9">
            <text:p>18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81">
            <text:p>13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62">
            <text:p>29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36">
            <text:p>22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56">
            <text:p>15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15">
            <text:p>27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56">
            <text:p>39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5">
            <text:p>19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304">
            <text:p>2643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283">
            <text:p>21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90">
            <text:p>18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9">
            <text:p>18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07">
            <text:p>1267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76">
            <text:p>536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27">
            <text:p>1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49">
            <text:p>16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51">
            <text:p>39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20">
            <text:p>33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12">
            <text:p>20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9">
            <text:p>30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02">
            <text:p>428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24">
            <text:p>37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011">
            <text:p>39101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359">
            <text:p>3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3">
            <text:p>20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62">
            <text:p>15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88">
            <text:p>33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02">
            <text:p>25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65">
            <text:p>17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40">
            <text:p>43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87">
            <text:p>2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616">
            <text:p>22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2">
            <text:p>19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11">
            <text:p>206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726/533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29+01:00</meta:creation-date>
    <dc:date>2025-12-08T21:46:29+01:00</dc:date>
    <dc:title>Untitled Spreadsheet</dc:title>
    <dc:description/>
    <dc:subject/>
    <meta:keyword/>
    <meta:user-defined meta:name="Company"/>
    <meta:user-defined meta:name="category"/>
  </office:meta>
</office:document-meta>
</file>