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993">
            <text:p>489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034">
            <text:p>250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25">
            <text:p>26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01">
            <text:p>227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40">
            <text:p>364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32">
            <text:p>210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525">
            <text:p>18052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456">
            <text:p>414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76">
            <text:p>80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44">
            <text:p>87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92">
            <text:p>116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859">
            <text:p>7385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450">
            <text:p>90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110">
            <text:p>331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69">
            <text:p>350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71">
            <text:p>246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61">
            <text:p>38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24">
            <text:p>327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384">
            <text:p>25438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332">
            <text:p>333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35">
            <text:p>383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89">
            <text:p>157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92">
            <text:p>76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58">
            <text:p>86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025">
            <text:p>10502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110">
            <text:p>29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76">
            <text:p>115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56">
            <text:p>9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53">
            <text:p>81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999">
            <text:p>6099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442">
            <text:p>62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911">
            <text:p>499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45">
            <text:p>249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02">
            <text:p>9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53">
            <text:p>100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72">
            <text:p>9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024">
            <text:p>16602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2326">
            <text:p>823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369">
            <text:p>633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114">
            <text:p>421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93">
            <text:p>30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98">
            <text:p>450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251">
            <text:p>222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551">
            <text:p>28555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0566">
            <text:p>705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653">
            <text:p>196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00">
            <text:p>179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6">
            <text:p>3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44">
            <text:p>198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858">
            <text:p>13485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892">
            <text:p>1528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022">
            <text:p>830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013">
            <text:p>600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14">
            <text:p>4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96">
            <text:p>420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2.09.2024 #2313739/5333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2:33:07+01:00</meta:creation-date>
    <dc:date>2026-01-08T22:33:07+01:00</dc:date>
    <dc:title>Untitled Spreadsheet</dc:title>
    <dc:description/>
    <dc:subject/>
    <meta:keyword/>
    <meta:user-defined meta:name="Company"/>
    <meta:user-defined meta:name="category"/>
  </office:meta>
</office:document-meta>
</file>