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3">
            <text:p>3</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ir</text:p>
          </table:table-cell>
          <table:table-cell table:style-name="ce6" office:value-type="float" office:value="4.9">
            <text:p>4.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9">
            <text:p>9</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3">
            <text:p>6.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
            <text:p>5</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4.4">
            <text:p>84.4</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ir</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9">
            <text:p>5.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02.09.2024 #2313755/519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3:11+01:00</meta:creation-date>
    <dc:date>2026-01-11T18:53:11+01:00</dc:date>
    <dc:title>Untitled Spreadsheet</dc:title>
    <dc:description/>
    <dc:subject/>
    <meta:keyword/>
    <meta:user-defined meta:name="Company"/>
    <meta:user-defined meta:name="category"/>
  </office:meta>
</office:document-meta>
</file>