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0.5">
            <text:p>0.5</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3">
            <text:p>3</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7.8">
            <text:p>7.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6">
            <text:p>4.6</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9.1">
            <text:p>9.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58.3">
            <text:p>58.3</text:p>
          </table:table-cell>
          <table:table-cell table:style-name="ce6" office:value-type="float" office:value="3">
            <text:p>3</text:p>
          </table:table-cell>
          <table:table-cell table:style-name="ce6" office:value-type="float" office:value="84.8">
            <text:p>84.8</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9">
            <text:p>17.9</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7.3">
            <text:p>7.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7">
            <text:p>23.7</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8">
            <text:p>85.8</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3">
            <text:p>3</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3791/519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33:38+02:00</meta:creation-date>
    <dc:date>2026-07-27T14:33:38+02:00</dc:date>
    <dc:title>Untitled Spreadsheet</dc:title>
    <dc:description/>
    <dc:subject/>
    <meta:keyword/>
    <meta:user-defined meta:name="Company"/>
    <meta:user-defined meta:name="category"/>
  </office:meta>
</office:document-meta>
</file>