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043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73">
      <style:table-row-properties style:row-height="0.767cm" style:use-optimal-row-height="false" fo:break-before="auto"/>
    </style:style>
    <style:style style:family="table-row" style:name="ro_0_77">
      <style:table-row-properties style:row-height="1.023cm" style:use-optimal-row-height="false" fo:break-before="auto"/>
    </style:style>
    <style:style style:family="table-row" style:name="ro_0_80">
      <style:table-row-properties style:row-height="1.023cm" style:use-optimal-row-height="false" fo:break-before="auto"/>
    </style:style>
    <style:style style:family="table-row" style:name="ro_0_83">
      <style:table-row-properties style:row-height="1.023cm" style:use-optimal-row-height="false" fo:break-before="auto"/>
    </style:style>
    <style:style style:family="table-row" style:name="ro_0_86">
      <style:table-row-properties style:row-height="1.023cm" style:use-optimal-row-height="false" fo:break-before="auto"/>
    </style:style>
    <style:style style:family="table-row" style:name="ro_0_89">
      <style:table-row-properties style:row-height="1.023cm" style:use-optimal-row-height="false" fo:break-before="auto"/>
    </style:style>
    <style:style style:family="table-row" style:name="ro_0_9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rusthöhendurchmesser (10 Klassen)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nheit: %, Zwisch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Brusthöhendurchmesser (10 Klassen)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12-2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0.1">
            <text:p>90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63.1">
            <text:p>63.1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58.8">
            <text:p>58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56.5">
            <text:p>56.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56.3">
            <text:p>56.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67.3">
            <text:p>67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5.2">
            <text:p>55.2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76.4">
            <text:p>76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2.2">
            <text:p>62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6.6">
            <text:p>66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6.9">
            <text:p>66.9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1.3">
            <text:p>1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60.5">
            <text:p>60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6.2">
            <text:p>76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5.7">
            <text:p>55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73.2">
            <text:p>73.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5.9">
            <text:p>55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3.6">
            <text:p>53.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80.4">
            <text:p>80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60.7">
            <text:p>60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1.3">
            <text:p>1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21-3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86.7">
            <text:p>86.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7.6">
            <text:p>57.6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59.3">
            <text:p>59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81.5">
            <text:p>81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70.2">
            <text:p>70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68.8">
            <text:p>68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73.4">
            <text:p>73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9.7">
            <text:p>59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3.1">
            <text:p>63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6.5">
            <text:p>56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78.4">
            <text:p>78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4.2">
            <text:p>74.2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1.2">
            <text:p>1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59.1">
            <text:p>59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3.8">
            <text:p>73.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2.4">
            <text:p>52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.6">
            <text:p>57.6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8.6">
            <text:p>58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6.2">
            <text:p>56.2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9.8">
            <text:p>59.8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73.7">
            <text:p>73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52.9">
            <text:p>52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1.2">
            <text:p>1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31-4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85.2">
            <text:p>85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67.1">
            <text:p>67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63.5">
            <text:p>63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60.9">
            <text:p>60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89.4">
            <text:p>89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65.5">
            <text:p>65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73.1">
            <text:p>73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8.1">
            <text:p>58.1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68.1">
            <text:p>68.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9.4">
            <text:p>69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74.3">
            <text:p>74.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7.9">
            <text:p>57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8.5">
            <text:p>88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2.7">
            <text:p>72.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62.8">
            <text:p>62.8</text:p>
          </table:table-cell>
          <table:table-cell table:style-name="ce6" office:value-type="float" office:value="1.1">
            <text:p>1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65.5">
            <text:p>65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8.8">
            <text:p>78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67.7">
            <text:p>67.7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53.1">
            <text:p>53.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9.5">
            <text:p>59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65.5">
            <text:p>65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8.5">
            <text:p>58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1.1">
            <text:p>1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41-5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84.6">
            <text:p>84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6.8">
            <text:p>76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69.9">
            <text:p>69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65.6">
            <text:p>65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92.7">
            <text:p>92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69.1">
            <text:p>69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74.3">
            <text:p>74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77.4">
            <text:p>77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1.4">
            <text:p>51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69.2">
            <text:p>69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83.1">
            <text:p>83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0.4">
            <text:p>60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94.9">
            <text:p>94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3.5">
            <text:p>63.5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60.8">
            <text:p>60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7.9">
            <text:p>67.9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66.3">
            <text:p>66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0.3">
            <text:p>70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74.7">
            <text:p>74.7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3.1">
            <text:p>63.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65.7">
            <text:p>65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51-6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1.4">
            <text:p>91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1.5">
            <text:p>71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69.5">
            <text:p>69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7.9">
            <text:p>67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94.9">
            <text:p>94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5.6">
            <text:p>65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71.1">
            <text:p>71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91.2">
            <text:p>91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6.1">
            <text:p>66.1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74.7">
            <text:p>74.7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9.4">
            <text:p>69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74.7">
            <text:p>74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63.5">
            <text:p>63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96.4">
            <text:p>96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6.8">
            <text:p>76.8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2.3">
            <text:p>72.3</text:p>
          </table:table-cell>
          <table:table-cell table:style-name="ce6" office:value-type="float" office:value="1.1">
            <text:p>1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8.4">
            <text:p>58.4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2.4">
            <text:p>52.4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65.1">
            <text:p>65.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64.5">
            <text:p>64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3.5">
            <text:p>53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1.1">
            <text:p>1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61-7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93.1">
            <text:p>93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5.2">
            <text:p>85.2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79.8">
            <text:p>79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78.4">
            <text:p>78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7.9">
            <text:p>77.9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84.3">
            <text:p>84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97.6">
            <text:p>97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3.2">
            <text:p>93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73.5">
            <text:p>73.5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76.9">
            <text:p>76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1.7">
            <text:p>51.7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89.9">
            <text:p>89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67.6">
            <text:p>67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75.6">
            <text:p>75.6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77.5">
            <text:p>77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96.7">
            <text:p>96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6.7">
            <text:p>56.7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.4">
            <text:p>1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2.4">
            <text:p>52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4">
            <text:p>1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71-8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6.1">
            <text:p>86.1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6.2">
            <text:p>56.2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79.6">
            <text:p>79.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4.3">
            <text:p>94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8.7">
            <text:p>78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80.2">
            <text:p>80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95.6">
            <text:p>95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.6">
            <text:p>95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90.6">
            <text:p>90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7.1">
            <text:p>57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2.9">
            <text:p>72.9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79.4">
            <text:p>79.4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6.8">
            <text:p>76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97.8">
            <text:p>97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5.7">
            <text:p>65.7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82.5">
            <text:p>82.5</text:p>
          </table:table-cell>
          <table:table-cell table:style-name="ce6" office:value-type="float" office:value="1.8">
            <text:p>1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59.6">
            <text:p>59.6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5.4">
            <text:p>75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.8">
            <text:p>1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81-9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7.3">
            <text:p>97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6.1">
            <text:p>86.1</text:p>
          </table:table-cell>
          <table:table-cell table:style-name="ce6" office:value-type="float" office:value="13">
            <text:p>1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.4">
            <text:p>98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1.1">
            <text:p>11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62.5">
            <text:p>62.5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90.2">
            <text:p>90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86.4">
            <text:p>86.4</text:p>
          </table:table-cell>
          <table:table-cell table:style-name="ce6" office:value-type="float" office:value="2.5">
            <text:p>2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3">
            <text:p>1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.1">
            <text:p>11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85.3">
            <text:p>85.3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.5">
            <text:p>2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91-10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28.5">
            <text:p>28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2.8">
            <text:p>82.8</text:p>
          </table:table-cell>
          <table:table-cell table:style-name="ce6" office:value-type="float" office:value="11.3">
            <text:p>11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0.5">
            <text:p>90.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30.6">
            <text:p>30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5.1">
            <text:p>55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8.3">
            <text:p>68.3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58.4">
            <text:p>58.4</text:p>
          </table:table-cell>
          <table:table-cell table:style-name="ce6" office:value-type="float" office:value="20.5">
            <text:p>20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93.3">
            <text:p>93.3</text:p>
          </table:table-cell>
          <table:table-cell table:style-name="ce6" office:value-type="float" office:value="6.5">
            <text:p>6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5.1">
            <text:p>5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63.4">
            <text:p>63.4</text:p>
          </table:table-cell>
          <table:table-cell table:style-name="ce6" office:value-type="float" office:value="28.5">
            <text:p>28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1.3">
            <text:p>11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30.6">
            <text:p>30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20.5">
            <text:p>20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6.5">
            <text:p>6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.1">
            <text:p>5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&gt;100 cm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3.1">
            <text:p>83.1</text:p>
          </table:table-cell>
          <table:table-cell table:style-name="ce6" office:value-type="float" office:value="16">
            <text:p>1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20.9">
            <text:p>20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9.6">
            <text:p>69.6</text:p>
          </table:table-cell>
          <table:table-cell table:style-name="ce6" office:value-type="float" office:value="9.4">
            <text:p>9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6">
            <text:p>1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3.3">
            <text:p>63.3</text:p>
          </table:table-cell>
          <table:table-cell table:style-name="ce6" office:value-type="float" office:value="20.9">
            <text:p>20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6.3">
            <text:p>56.3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9.4">
            <text:p>9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90.7">
            <text:p>90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7.2">
            <text:p>77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70.4">
            <text:p>70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8.7">
            <text:p>68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0.5">
            <text:p>90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2.2">
            <text:p>72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1.1">
            <text:p>81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2.7">
            <text:p>62.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75.9">
            <text:p>75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70.6">
            <text:p>70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5.3">
            <text:p>75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2.9">
            <text:p>62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9.5">
            <text:p>89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2.6">
            <text:p>72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2.5">
            <text:p>52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7.9">
            <text:p>67.9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6.6">
            <text:p>66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4.4">
            <text:p>84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7.7">
            <text:p>57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64.4">
            <text:p>64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5.6">
            <text:p>55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73">
          <table:table-cell table:number-columns-spanned="54" table:number-rows-spanned="1" table:style-name="ce0" office:value-type="string">
            <text:p>© WSL, Schweizerisches Landesforstinventar, 02.09.2024 #2313853/535399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77">
          <table:table-cell table:number-columns-spanned="54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rusthöhendurchmesser (10 Klassen) #13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80">
          <table:table-cell table:number-columns-spanned="54" table:number-rows-spanned="1" table:style-name="ce1" office:value-type="string">
            <text:p>Brusthöhendurchmesser (BHD) der Bäume und Sträucher ab 12 cm BHD in zehn Klassen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83">
          <table:table-cell table:number-columns-spanned="54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86">
          <table:table-cell table:number-columns-spanned="54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89">
          <table:table-cell table:number-columns-spanned="54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92">
          <table:table-cell table:number-columns-spanned="54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6T14:56:58+02:00</meta:creation-date>
    <dc:date>2026-07-26T14:56:58+02:00</dc:date>
    <dc:title>Untitled Spreadsheet</dc:title>
    <dc:description/>
    <dc:subject/>
    <meta:keyword/>
    <meta:user-defined meta:name="Company"/>
    <meta:user-defined meta:name="category"/>
  </office:meta>
</office:document-meta>
</file>