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.2">
            <text:p>5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8.3">
            <text:p>57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.2">
            <text:p>36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.1">
            <text:p>30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.8">
            <text:p>40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.9">
            <text:p>30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.8">
            <text:p>30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.8">
            <text:p>21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.9">
            <text:p>14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.5">
            <text:p>1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.2">
            <text:p>10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.6">
            <text:p>13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8.7">
            <text:p>89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.8">
            <text:p>5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2.5">
            <text:p>65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7.4">
            <text:p>5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3.6">
            <text:p>47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1.8">
            <text:p>28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2.3">
            <text:p>51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6.9">
            <text:p>4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8.7">
            <text:p>56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.7">
            <text:p>16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.3">
            <text:p>4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02.09.2024 #2313889/5534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1:30:51+02:00</meta:creation-date>
    <dc:date>2026-07-29T01:30:51+02:00</dc:date>
    <dc:title>Untitled Spreadsheet</dc:title>
    <dc:description/>
    <dc:subject/>
    <meta:keyword/>
    <meta:user-defined meta:name="Company"/>
    <meta:user-defined meta:name="category"/>
  </office:meta>
</office:document-meta>
</file>