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64">
            <text:p>9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11">
            <text:p>336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372">
            <text:p>1137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4">
            <text:p>7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984">
            <text:p>4498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2694">
            <text:p>126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7">
            <text:p>9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78">
            <text:p>23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71">
            <text:p>997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053">
            <text:p>15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02">
            <text:p>32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15">
            <text:p>12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81">
            <text:p>24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5774">
            <text:p>1157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06">
            <text:p>16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12">
            <text:p>7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894">
            <text:p>8289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09">
            <text:p>12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104">
            <text:p>551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31">
            <text:p>23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39">
            <text:p>10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2">
            <text:p>5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52">
            <text:p>10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2">
            <text:p>15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999">
            <text:p>1379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780">
            <text:p>117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63">
            <text:p>483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67">
            <text:p>4486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06">
            <text:p>18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4">
            <text:p>6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18">
            <text:p>10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30">
            <text:p>932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45">
            <text:p>45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2">
            <text:p>47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71">
            <text:p>12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2">
            <text:p>11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3897/5536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3:18+01:00</meta:creation-date>
    <dc:date>2026-01-11T18:53:18+01:00</dc:date>
    <dc:title>Untitled Spreadsheet</dc:title>
    <dc:description/>
    <dc:subject/>
    <meta:keyword/>
    <meta:user-defined meta:name="Company"/>
    <meta:user-defined meta:name="category"/>
  </office:meta>
</office:document-meta>
</file>