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 (stehend/liege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zustand (stehend/liegend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tehend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22">
            <text:p>30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80">
            <text:p>17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28">
            <text:p>1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514">
            <text:p>1851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liegend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53">
            <text:p>35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87">
            <text:p>38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13">
            <text:p>27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977">
            <text:p>1997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75">
            <text:p>65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60">
            <text:p>59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69">
            <text:p>21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40">
            <text:p>19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10">
            <text:p>33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77">
            <text:p>4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491">
            <text:p>3849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02.09.2024 #2313935/5637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3:29:43+02:00</meta:creation-date>
    <dc:date>2026-07-30T03:29:43+02:00</dc:date>
    <dc:title>Untitled Spreadsheet</dc:title>
    <dc:description/>
    <dc:subject/>
    <meta:keyword/>
    <meta:user-defined meta:name="Company"/>
    <meta:user-defined meta:name="category"/>
  </office:meta>
</office:document-meta>
</file>