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67">
            <text:p>7867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56">
            <text:p>3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93">
            <text:p>2919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19">
            <text:p>5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17">
            <text:p>55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0">
            <text:p>34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67">
            <text:p>4136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992">
            <text:p>99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8">
            <text:p>3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77">
            <text:p>97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65">
            <text:p>67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85">
            <text:p>39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09">
            <text:p>4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47">
            <text:p>7234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5579">
            <text:p>5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70">
            <text:p>28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21">
            <text:p>69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193">
            <text:p>20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87">
            <text:p>5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23">
            <text:p>7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37">
            <text:p>106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82">
            <text:p>59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23">
            <text:p>68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52">
            <text:p>11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35">
            <text:p>107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96">
            <text:p>59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709">
            <text:p>15370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104">
            <text:p>15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72">
            <text:p>120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58">
            <text:p>5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95">
            <text:p>51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36">
            <text:p>49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10">
            <text:p>85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69">
            <text:p>10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748">
            <text:p>8574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064">
            <text:p>650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3">
            <text:p>5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70">
            <text:p>165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09">
            <text:p>520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67">
            <text:p>19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5">
            <text:p>11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51">
            <text:p>7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74">
            <text:p>23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8">
            <text:p>9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51">
            <text:p>8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61">
            <text:p>28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44">
            <text:p>68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07">
            <text:p>31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01">
            <text:p>17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02.09.2024 #2314023/5525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6:37:54+02:00</meta:creation-date>
    <dc:date>2026-07-30T16:37:54+02:00</dc:date>
    <dc:title>Untitled Spreadsheet</dc:title>
    <dc:description/>
    <dc:subject/>
    <meta:keyword/>
    <meta:user-defined meta:name="Company"/>
    <meta:user-defined meta:name="category"/>
  </office:meta>
</office:document-meta>
</file>