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8">
            <text:p>22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3026">
            <text:p>130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4">
            <text:p>4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1">
            <text:p>3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17239">
            <text:p>172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95">
            <text:p>59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54">
            <text:p>39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03">
            <text:p>62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32958">
            <text:p>329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41">
            <text:p>104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71">
            <text:p>11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78">
            <text:p>79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13">
            <text:p>57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58774">
            <text:p>587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50">
            <text:p>319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4">
            <text:p>252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425">
            <text:p>16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91">
            <text:p>10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4056">
            <text:p>240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086">
            <text:p>210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56">
            <text:p>9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40">
            <text:p>103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41">
            <text:p>10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49046">
            <text:p>1490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849">
            <text:p>76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9">
            <text:p>547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63">
            <text:p>428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08">
            <text:p>3780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2.09.2024 #2314024/5526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11+01:00</meta:creation-date>
    <dc:date>2026-01-10T13:04:11+01:00</dc:date>
    <dc:title>Untitled Spreadsheet</dc:title>
    <dc:description/>
    <dc:subject/>
    <meta:keyword/>
    <meta:user-defined meta:name="Company"/>
    <meta:user-defined meta:name="category"/>
  </office:meta>
</office:document-meta>
</file>