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92">
            <text:p>5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20">
            <text:p>451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10">
            <text:p>10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332">
            <text:p>7533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92">
            <text:p>29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43">
            <text:p>20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237">
            <text:p>16023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9">
            <text:p>17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60">
            <text:p>14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5">
            <text:p>9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749">
            <text:p>957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4028/552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27+01:00</meta:creation-date>
    <dc:date>2026-01-10T05:00:27+01:00</dc:date>
    <dc:title>Untitled Spreadsheet</dc:title>
    <dc:description/>
    <dc:subject/>
    <meta:keyword/>
    <meta:user-defined meta:name="Company"/>
    <meta:user-defined meta:name="category"/>
  </office:meta>
</office:document-meta>
</file>