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.2">
            <text:p>15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.3">
            <text:p>20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.2">
            <text:p>24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9.6">
            <text:p>50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3.7">
            <text:p>5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550.3">
            <text:p>55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4.1">
            <text:p>6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0.9">
            <text:p>68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2.8">
            <text:p>55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.3">
            <text:p>45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3.9">
            <text:p>573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.9">
            <text:p>30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2.09.2024 #2314029/5527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6:39:40+02:00</meta:creation-date>
    <dc:date>2026-07-24T16:39:40+02:00</dc:date>
    <dc:title>Untitled Spreadsheet</dc:title>
    <dc:description/>
    <dc:subject/>
    <meta:keyword/>
    <meta:user-defined meta:name="Company"/>
    <meta:user-defined meta:name="category"/>
  </office:meta>
</office:document-meta>
</file>