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0.028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été (2 classes) · diamètre à hauteur de poitrine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723">
            <text:p>27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52">
            <text:p>18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34">
            <text:p>22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54">
            <text:p>26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277">
            <text:p>1727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5217">
            <text:p>52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82">
            <text:p>13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81">
            <text:p>24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53">
            <text:p>23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27">
            <text:p>22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26">
            <text:p>35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14">
            <text:p>40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92">
            <text:p>47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967">
            <text:p>3196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8223">
            <text:p>82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49">
            <text:p>19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43">
            <text:p>19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99">
            <text:p>25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68">
            <text:p>35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30">
            <text:p>34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73">
            <text:p>4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92">
            <text:p>60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43">
            <text:p>56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63">
            <text:p>4426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8814">
            <text:p>88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53">
            <text:p>22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58">
            <text:p>16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13">
            <text:p>21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12">
            <text:p>34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81">
            <text:p>16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72">
            <text:p>32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42">
            <text:p>17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45">
            <text:p>16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19">
            <text:p>45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70">
            <text:p>76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07">
            <text:p>54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870">
            <text:p>4887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7132">
            <text:p>71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58">
            <text:p>19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05">
            <text:p>29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04">
            <text:p>36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98">
            <text:p>14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54">
            <text:p>25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50">
            <text:p>35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7">
            <text:p>14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43">
            <text:p>18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54">
            <text:p>40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69">
            <text:p>65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57">
            <text:p>46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722">
            <text:p>4472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4135">
            <text:p>41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48">
            <text:p>18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72">
            <text:p>22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37">
            <text:p>16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14">
            <text:p>22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92">
            <text:p>21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53">
            <text:p>40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41">
            <text:p>24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444">
            <text:p>2644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763">
            <text:p>17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56">
            <text:p>18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86">
            <text:p>17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54">
            <text:p>1515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21">
            <text:p>6321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73">
            <text:p>2473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117">
            <text:p>391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202">
            <text:p>102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43">
            <text:p>82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51">
            <text:p>127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271">
            <text:p>182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02">
            <text:p>76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395">
            <text:p>163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622">
            <text:p>176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57">
            <text:p>79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57">
            <text:p>64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98">
            <text:p>79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110">
            <text:p>231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175">
            <text:p>341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995">
            <text:p>289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8895">
            <text:p>23889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52">
            <text:p>915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034">
            <text:p>20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51">
            <text:p>22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78">
            <text:p>27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23">
            <text:p>16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02">
            <text:p>22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895">
            <text:p>1989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710">
            <text:p>27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80">
            <text:p>25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56">
            <text:p>33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64">
            <text:p>34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74">
            <text:p>29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19">
            <text:p>23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06">
            <text:p>18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409">
            <text:p>2640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881">
            <text:p>38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08">
            <text:p>32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26">
            <text:p>40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96">
            <text:p>18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38">
            <text:p>44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99">
            <text:p>35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92">
            <text:p>27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5">
            <text:p>17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799">
            <text:p>3279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783">
            <text:p>27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62">
            <text:p>33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78">
            <text:p>39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82">
            <text:p>19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35">
            <text:p>57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34">
            <text:p>35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7">
            <text:p>24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70">
            <text:p>17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057">
            <text:p>3105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31">
            <text:p>2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79">
            <text:p>30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43">
            <text:p>23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624">
            <text:p>1862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65">
            <text:p>1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46">
            <text:p>18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862">
            <text:p>986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38">
            <text:p>3438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36">
            <text:p>3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602">
            <text:p>146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24">
            <text:p>34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20">
            <text:p>71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092">
            <text:p>160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225">
            <text:p>192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58">
            <text:p>90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468">
            <text:p>234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897">
            <text:p>158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367">
            <text:p>123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73">
            <text:p>43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23">
            <text:p>24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42">
            <text:p>75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88">
            <text:p>86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13">
            <text:p>88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092">
            <text:p>15309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559">
            <text:p>35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29">
            <text:p>23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62">
            <text:p>22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37">
            <text:p>26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18">
            <text:p>25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29">
            <text:p>27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18">
            <text:p>37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429">
            <text:p>2642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7251">
            <text:p>72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46">
            <text:p>17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55">
            <text:p>34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31">
            <text:p>47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31">
            <text:p>51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51">
            <text:p>38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46">
            <text:p>21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72">
            <text:p>13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53">
            <text:p>46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42">
            <text:p>51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94">
            <text:p>69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863">
            <text:p>5186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0934">
            <text:p>109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87">
            <text:p>25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58">
            <text:p>27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23">
            <text:p>45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55">
            <text:p>59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21">
            <text:p>32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32">
            <text:p>70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04">
            <text:p>64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99">
            <text:p>19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58">
            <text:p>14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13">
            <text:p>56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83">
            <text:p>73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50">
            <text:p>74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672">
            <text:p>7067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2695">
            <text:p>126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66">
            <text:p>3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79">
            <text:p>32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22">
            <text:p>53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38">
            <text:p>74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77">
            <text:p>35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03">
            <text:p>79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71">
            <text:p>68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34">
            <text:p>45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87">
            <text:p>23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19">
            <text:p>60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25">
            <text:p>94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42">
            <text:p>68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669">
            <text:p>8166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9915">
            <text:p>99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93">
            <text:p>25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66">
            <text:p>31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67">
            <text:p>62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82">
            <text:p>75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79">
            <text:p>34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89">
            <text:p>82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85">
            <text:p>70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93">
            <text:p>38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25">
            <text:p>18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96">
            <text:p>21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31">
            <text:p>55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39">
            <text:p>83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18">
            <text:p>56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778">
            <text:p>7577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5529">
            <text:p>5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95">
            <text:p>39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03">
            <text:p>46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92">
            <text:p>20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16">
            <text:p>47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56">
            <text:p>45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71">
            <text:p>27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15">
            <text:p>31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58">
            <text:p>51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40">
            <text:p>30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068">
            <text:p>4506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441">
            <text:p>24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61">
            <text:p>26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99">
            <text:p>26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76">
            <text:p>23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55">
            <text:p>19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46">
            <text:p>26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67">
            <text:p>19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16">
            <text:p>2501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11">
            <text:p>15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759">
            <text:p>9759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81">
            <text:p>3381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51">
            <text:p>2351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3719">
            <text:p>537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626">
            <text:p>136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63">
            <text:p>153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43">
            <text:p>288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496">
            <text:p>374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660">
            <text:p>166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864">
            <text:p>398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518">
            <text:p>335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24">
            <text:p>203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30">
            <text:p>108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421">
            <text:p>104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652">
            <text:p>306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63">
            <text:p>428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08">
            <text:p>378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986">
            <text:p>39198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Inventaire forestier national suisse, 02.09.2024 #2314078/55334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–5 de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Sous-réseaux 1, 2, 3, 4 et 5 de 9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5:46:55+02:00</meta:creation-date>
    <dc:date>2026-07-29T05:46:55+02:00</dc:date>
    <dc:title>Untitled Spreadsheet</dc:title>
    <dc:description/>
    <dc:subject/>
    <meta:keyword/>
    <meta:user-defined meta:name="Company"/>
    <meta:user-defined meta:name="category"/>
  </office:meta>
</office:document-meta>
</file>