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63">
            <text:p>187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59">
            <text:p>348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23">
            <text:p>466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7">
            <text:p>507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6">
            <text:p>8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00">
            <text:p>463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49">
            <text:p>273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32">
            <text:p>157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90">
            <text:p>26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61">
            <text:p>47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3">
            <text:p>1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7">
            <text:p>22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8">
            <text:p>998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23">
            <text:p>216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05">
            <text:p>6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25">
            <text:p>349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24">
            <text:p>89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29">
            <text:p>326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00">
            <text:p>1980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12">
            <text:p>1041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90">
            <text:p>7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1">
            <text:p>14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66">
            <text:p>1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51">
            <text:p>287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82">
            <text:p>564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32">
            <text:p>10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6">
            <text:p>6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39">
            <text:p>748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16">
            <text:p>14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69">
            <text:p>12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13">
            <text:p>857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31">
            <text:p>14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68">
            <text:p>107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6">
            <text:p>48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928">
            <text:p>789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20">
            <text:p>8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49">
            <text:p>471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43">
            <text:p>261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2.09.2024 #2314079/553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2:14+01:00</meta:creation-date>
    <dc:date>2026-01-10T13:02:14+01:00</dc:date>
    <dc:title>Untitled Spreadsheet</dc:title>
    <dc:description/>
    <dc:subject/>
    <meta:keyword/>
    <meta:user-defined meta:name="Company"/>
    <meta:user-defined meta:name="category"/>
  </office:meta>
</office:document-meta>
</file>