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39">
            <text:p>3753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528">
            <text:p>1152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1">
            <text:p>10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450">
            <text:p>33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2">
            <text:p>10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2">
            <text:p>7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50">
            <text:p>24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25">
            <text:p>1091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557">
            <text:p>1755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308">
            <text:p>16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89">
            <text:p>36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11">
            <text:p>26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19">
            <text:p>16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14">
            <text:p>8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99">
            <text:p>861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7">
            <text:p>7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14">
            <text:p>581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76">
            <text:p>24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51">
            <text:p>1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3">
            <text:p>11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90">
            <text:p>15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81">
            <text:p>11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74">
            <text:p>488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07">
            <text:p>462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12">
            <text:p>19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22">
            <text:p>10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34">
            <text:p>48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04">
            <text:p>11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09">
            <text:p>52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90">
            <text:p>1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9">
            <text:p>20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2.09.2024 #2314103/553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3:31:44+02:00</meta:creation-date>
    <dc:date>2026-07-24T03:31:44+02:00</dc:date>
    <dc:title>Untitled Spreadsheet</dc:title>
    <dc:description/>
    <dc:subject/>
    <meta:keyword/>
    <meta:user-defined meta:name="Company"/>
    <meta:user-defined meta:name="category"/>
  </office:meta>
</office:document-meta>
</file>