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25">
            <text:p>1642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8">
            <text:p>127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75">
            <text:p>2387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92">
            <text:p>174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3">
            <text:p>6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67">
            <text:p>4136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47">
            <text:p>7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73">
            <text:p>449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4">
            <text:p>2737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48">
            <text:p>1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47">
            <text:p>7234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486">
            <text:p>11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81">
            <text:p>7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51">
            <text:p>8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80">
            <text:p>13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49">
            <text:p>10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69">
            <text:p>15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48">
            <text:p>7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660">
            <text:p>1116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54">
            <text:p>8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50">
            <text:p>4205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64">
            <text:p>17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65">
            <text:p>12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05">
            <text:p>17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8">
            <text:p>6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00">
            <text:p>17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76">
            <text:p>16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5">
            <text:p>16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91">
            <text:p>10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09">
            <text:p>1537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10">
            <text:p>9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21">
            <text:p>9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76">
            <text:p>9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7">
            <text:p>9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74">
            <text:p>607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73">
            <text:p>249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51">
            <text:p>14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9">
            <text:p>11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0">
            <text:p>10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748">
            <text:p>857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393">
            <text:p>32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85">
            <text:p>18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91">
            <text:p>13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28">
            <text:p>29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72">
            <text:p>22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60">
            <text:p>15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16">
            <text:p>40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326">
            <text:p>21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4">
            <text:p>8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1">
            <text:p>18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1">
            <text:p>18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14116/541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13:04+02:00</meta:creation-date>
    <dc:date>2026-07-25T08:13:04+02:00</dc:date>
    <dc:title>Untitled Spreadsheet</dc:title>
    <dc:description/>
    <dc:subject/>
    <meta:keyword/>
    <meta:user-defined meta:name="Company"/>
    <meta:user-defined meta:name="category"/>
  </office:meta>
</office:document-meta>
</file>