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64">
            <text:p>796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20">
            <text:p>9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91">
            <text:p>15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57">
            <text:p>4105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9">
            <text:p>7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28">
            <text:p>148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14">
            <text:p>20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45">
            <text:p>6904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1">
            <text:p>8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20">
            <text:p>1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15">
            <text:p>21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1">
            <text:p>11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412">
            <text:p>29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5">
            <text:p>67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38">
            <text:p>88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25">
            <text:p>22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24">
            <text:p>22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847">
            <text:p>12784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286">
            <text:p>162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89">
            <text:p>9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67">
            <text:p>9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26">
            <text:p>7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670">
            <text:p>716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698">
            <text:p>456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4">
            <text:p>14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53">
            <text:p>12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14">
            <text:p>316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92">
            <text:p>315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93">
            <text:p>87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74">
            <text:p>6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74">
            <text:p>10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04">
            <text:p>10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73">
            <text:p>3467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06">
            <text:p>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6">
            <text:p>5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3">
            <text:p>8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05">
            <text:p>13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87">
            <text:p>4498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449">
            <text:p>8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47">
            <text:p>19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09">
            <text:p>24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1176">
            <text:p>11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25">
            <text:p>1252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998">
            <text:p>32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8">
            <text:p>17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31">
            <text:p>19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44">
            <text:p>30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57">
            <text:p>248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90">
            <text:p>170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32">
            <text:p>2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54">
            <text:p>44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06">
            <text:p>22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737">
            <text:p>2817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778">
            <text:p>21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77">
            <text:p>11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83">
            <text:p>19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86">
            <text:p>107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18">
            <text:p>10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30">
            <text:p>196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407">
            <text:p>1334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02.09.2024 #2314156/5545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39:12+01:00</meta:creation-date>
    <dc:date>2026-01-11T18:39:12+01:00</dc:date>
    <dc:title>Untitled Spreadsheet</dc:title>
    <dc:description/>
    <dc:subject/>
    <meta:keyword/>
    <meta:user-defined meta:name="Company"/>
    <meta:user-defined meta:name="category"/>
  </office:meta>
</office:document-meta>
</file>