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82">
            <text:p>9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3">
            <text:p>15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09">
            <text:p>419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78">
            <text:p>20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06">
            <text:p>10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70">
            <text:p>698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648">
            <text:p>29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79">
            <text:p>9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42">
            <text:p>22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22">
            <text:p>22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514">
            <text:p>1295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286">
            <text:p>16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28">
            <text:p>725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934">
            <text:p>45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56">
            <text:p>3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2">
            <text:p>31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4">
            <text:p>10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12">
            <text:p>349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89">
            <text:p>5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28">
            <text:p>454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1">
            <text:p>19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19">
            <text:p>24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1176">
            <text:p>11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84">
            <text:p>17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28">
            <text:p>15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1">
            <text:p>31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55">
            <text:p>25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29">
            <text:p>17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6">
            <text:p>9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98">
            <text:p>45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61">
            <text:p>21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71">
            <text:p>11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93">
            <text:p>19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61">
            <text:p>10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44">
            <text:p>19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14157/554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8:21:26+02:00</meta:creation-date>
    <dc:date>2026-07-25T08:21:26+02:00</dc:date>
    <dc:title>Untitled Spreadsheet</dc:title>
    <dc:description/>
    <dc:subject/>
    <meta:keyword/>
    <meta:user-defined meta:name="Company"/>
    <meta:user-defined meta:name="category"/>
  </office:meta>
</office:document-meta>
</file>