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4">
            <text:p>4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9.3">
            <text:p>129.3</text:p>
          </table:table-cell>
          <table:table-cell table:style-name="ce6" office:value-type="string">
            <text:p>.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7.4">
            <text:p>28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.4">
            <text:p>92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5">
            <text:p>333.5</text:p>
          </table:table-cell>
          <table:table-cell table:style-name="ce6" office:value-type="string">
            <text:p>.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.6">
            <text:p>191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9">
            <text:p>130.9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9.9">
            <text:p>3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6">
            <text:p>110.6</text:p>
          </table:table-cell>
          <table:table-cell table:style-name="ce6" office:value-type="string">
            <text:p>.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9">
            <text:p>47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.4">
            <text:p>149.4</text:p>
          </table:table-cell>
          <table:table-cell table:style-name="ce6" office:value-type="string">
            <text:p>.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3">
            <text:p>35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.5">
            <text:p>380.5</text:p>
          </table:table-cell>
          <table:table-cell table:style-name="ce6" office:value-type="string">
            <text:p>.</text:p>
          </table:table-cell>
          <table:table-cell table:style-name="ce6" office:value-type="float" office:value="146.2">
            <text:p>146.2</text:p>
          </table:table-cell>
          <table:table-cell table:style-name="ce6" office:value-type="string">
            <text:p>.</text:p>
          </table:table-cell>
          <table:table-cell table:style-name="ce6" office:value-type="float" office:value="307.2">
            <text:p>30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.4">
            <text:p>4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9.4">
            <text:p>5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7">
            <text:p>4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6">
            <text:p>577.6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2">
            <text:p>30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.8">
            <text:p>5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.1">
            <text:p>7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1.1">
            <text:p>59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9.5">
            <text:p>9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.4">
            <text:p>4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5">
            <text:p>465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.5">
            <text:p>5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.1">
            <text:p>5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.4">
            <text:p>59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.6">
            <text:p>4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.1">
            <text:p>5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.9">
            <text:p>6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.8">
            <text:p>3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7">
            <text:p>3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75.7">
            <text:p>27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.3">
            <text:p>5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3">
            <text:p>16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.2">
            <text:p>69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5.3">
            <text:p>6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.6">
            <text:p>6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6.9">
            <text:p>7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6.3">
            <text:p>64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.2">
            <text:p>60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.7">
            <text:p>593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17.2">
            <text:p>5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4.5">
            <text:p>68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5.5">
            <text:p>68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.8">
            <text:p>69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7.7">
            <text:p>7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.6">
            <text:p>6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2.6">
            <text:p>7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6.5">
            <text:p>8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9.5">
            <text:p>5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4.5">
            <text:p>624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.4">
            <text:p>59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.4">
            <text:p>5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535.3">
            <text:p>5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.9">
            <text:p>6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6.4">
            <text:p>466.4</text:p>
          </table:table-cell>
          <table:table-cell table:style-name="ce6" office:value-type="string">
            <text:p>.</text:p>
          </table:table-cell>
          <table:table-cell table:style-name="ce6" office:value-type="float" office:value="227.3">
            <text:p>227.3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.4">
            <text:p>497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1">
            <text:p>39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.2">
            <text:p>6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.5">
            <text:p>57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0.6">
            <text:p>5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1.9">
            <text:p>6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.9">
            <text:p>6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7.6">
            <text:p>6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.1">
            <text:p>59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2">
            <text:p>4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.7">
            <text:p>57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4">
            <text:p>166.4</text:p>
          </table:table-cell>
          <table:table-cell table:style-name="ce6" office:value-type="string">
            <text:p>.</text:p>
          </table:table-cell>
          <table:table-cell table:style-name="ce6" office:value-type="float" office:value="761.3">
            <text:p>76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7">
          <table:table-cell table:number-columns-spanned="32" table:number-rows-spanned="1" table:style-name="ce0" office:value-type="string">
            <text:p>© WSL, Schweizerisches Landesforstinventar, 02.09.2024 #2314174/5442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4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4:00:45+02:00</meta:creation-date>
    <dc:date>2026-07-23T14:00:45+02:00</dc:date>
    <dc:title>Untitled Spreadsheet</dc:title>
    <dc:description/>
    <dc:subject/>
    <meta:keyword/>
    <meta:user-defined meta:name="Company"/>
    <meta:user-defined meta:name="category"/>
  </office:meta>
</office:document-meta>
</file>