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34">
            <text:p>843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19">
            <text:p>1881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77">
            <text:p>1417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95">
            <text:p>329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">
            <text:p>2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05">
            <text:p>2620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1">
            <text:p>55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32">
            <text:p>1833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19">
            <text:p>6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37">
            <text:p>4453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62">
            <text:p>5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38">
            <text:p>8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339">
            <text:p>4633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05">
            <text:p>2750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48">
            <text:p>13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3">
            <text:p>4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9">
            <text:p>7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844">
            <text:p>7384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535">
            <text:p>1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81">
            <text:p>7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65">
            <text:p>8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11">
            <text:p>6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53">
            <text:p>137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66">
            <text:p>13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38">
            <text:p>11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83">
            <text:p>80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304">
            <text:p>11530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56">
            <text:p>62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93">
            <text:p>4399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91">
            <text:p>17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65">
            <text:p>12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03">
            <text:p>18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87">
            <text:p>177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12">
            <text:p>17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5">
            <text:p>8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35">
            <text:p>1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26">
            <text:p>10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297">
            <text:p>15929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361">
            <text:p>10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9">
            <text:p>9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15">
            <text:p>5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5">
            <text:p>9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0">
            <text:p>11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4">
            <text:p>7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680">
            <text:p>6768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71">
            <text:p>2657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06">
            <text:p>14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71">
            <text:p>128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0">
            <text:p>6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61">
            <text:p>11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86">
            <text:p>11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51">
            <text:p>9425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998">
            <text:p>32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08">
            <text:p>17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31">
            <text:p>19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4">
            <text:p>30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57">
            <text:p>248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90">
            <text:p>17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32">
            <text:p>2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54">
            <text:p>444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06">
            <text:p>22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737">
            <text:p>2817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778">
            <text:p>21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0">
            <text:p>8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77">
            <text:p>11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83">
            <text:p>19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86">
            <text:p>107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18">
            <text:p>10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30">
            <text:p>196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407">
            <text:p>1334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02.09.2024 #2314188/5412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2:14+01:00</meta:creation-date>
    <dc:date>2026-01-10T05:02:14+01:00</dc:date>
    <dc:title>Untitled Spreadsheet</dc:title>
    <dc:description/>
    <dc:subject/>
    <meta:keyword/>
    <meta:user-defined meta:name="Company"/>
    <meta:user-defined meta:name="category"/>
  </office:meta>
</office:document-meta>
</file>