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9.9">
            <text:p>11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4">
            <text:p>10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4">
            <text:p>1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8.5">
            <text:p>2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.2">
            <text:p>24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9.6">
            <text:p>50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3.7">
            <text:p>5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2">
            <text:p>5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.8">
            <text:p>53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0.9">
            <text:p>68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.8">
            <text:p>55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.3">
            <text:p>4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3">
            <text:p>4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02.09.2024 #2314213/5416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1:13:10+02:00</meta:creation-date>
    <dc:date>2026-07-24T01:13:10+02:00</dc:date>
    <dc:title>Untitled Spreadsheet</dc:title>
    <dc:description/>
    <dc:subject/>
    <meta:keyword/>
    <meta:user-defined meta:name="Company"/>
    <meta:user-defined meta:name="category"/>
  </office:meta>
</office:document-meta>
</file>