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0">
            <text:p>155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2">
            <text:p>288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79">
            <text:p>359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9">
            <text:p>7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48">
            <text:p>414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63">
            <text:p>8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71">
            <text:p>38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68">
            <text:p>38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9">
            <text:p>13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96">
            <text:p>13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96">
            <text:p>20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87">
            <text:p>16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21">
            <text:p>132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590">
            <text:p>275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860">
            <text:p>388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96">
            <text:p>11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1">
            <text:p>5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65">
            <text:p>442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7">
            <text:p>10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358">
            <text:p>403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0">
            <text:p>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29">
            <text:p>259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79">
            <text:p>155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35">
            <text:p>29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25">
            <text:p>53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2">
            <text:p>12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44">
            <text:p>30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6">
            <text:p>6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69">
            <text:p>12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31">
            <text:p>14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02.09.2024 #2314243/545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4:45:46+02:00</meta:creation-date>
    <dc:date>2026-07-31T04:45:46+02:00</dc:date>
    <dc:title>Untitled Spreadsheet</dc:title>
    <dc:description/>
    <dc:subject/>
    <meta:keyword/>
    <meta:user-defined meta:name="Company"/>
    <meta:user-defined meta:name="category"/>
  </office:meta>
</office:document-meta>
</file>